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ucida Console" svg:font-family="'Lucida Console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PMingLiU" svg:font-family="PMingLiU, 新細明體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/>
    <style:font-face style:name="Trebuchet MS" svg:font-family="'Trebuchet MS'" style:font-family-generic="swiss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right="7.078cm" fo:text-align="justify" style:justify-single-word="false" fo:padding-left="0.141cm" fo:padding-right="0cm" fo:padding-top="0.035cm" fo:padding-bottom="0.035cm" fo:border="0.51pt solid #000000" style:shadow="none">
        <style:tab-stops>
          <style:tab-stop style:position="1.501cm"/>
          <style:tab-stop style:position="3.048cm"/>
          <style:tab-stop style:position="4.318cm"/>
          <style:tab-stop style:position="5.588cm"/>
          <style:tab-stop style:position="6.858cm"/>
          <style:tab-stop style:position="8.502cm"/>
          <style:tab-stop style:position="9.398cm"/>
          <style:tab-stop style:position="10.668cm"/>
          <style:tab-stop style:position="11.938cm"/>
        </style:tab-stops>
      </style:paragraph-properties>
    </style:style>
    <style:style style:name="P2" style:family="paragraph" style:parent-style-name="Standard">
      <style:paragraph-properties fo:margin-right="7.078cm" fo:text-align="justify" style:justify-single-word="false" fo:padding-left="0.141cm" fo:padding-right="0cm" fo:padding-top="0.035cm" fo:padding-bottom="0.035cm" fo:border="0.51pt solid #000000" style:shadow="none">
        <style:tab-stops>
          <style:tab-stop style:position="1.501cm"/>
          <style:tab-stop style:position="3.048cm"/>
          <style:tab-stop style:position="4.318cm"/>
          <style:tab-stop style:position="5.588cm"/>
          <style:tab-stop style:position="6.858cm"/>
          <style:tab-stop style:position="8.502cm"/>
          <style:tab-stop style:position="9.398cm"/>
          <style:tab-stop style:position="10.668cm"/>
          <style:tab-stop style:position="11.938cm"/>
        </style:tab-stops>
      </style:paragraph-properties>
      <style:text-properties style:font-name="Calibri" fo:font-size="10pt" style:font-size-asian="10pt" style:font-name-complex="Calibri" style:font-size-complex="10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501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</style:style>
    <style:style style:name="P4" style:family="paragraph" style:parent-style-name="Standard">
      <style:paragraph-properties fo:margin-right="0cm" fo:text-align="justify" style:justify-single-word="false" fo:text-indent="9.5cm" style:auto-text-indent="false">
        <style:tab-stops>
          <style:tab-stop style:position="1.501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Palatino Linotype" fo:font-size="11pt" style:text-underline-style="solid" style:text-underline-width="auto" style:text-underline-color="font-color" style:font-size-asian="11pt" style:font-name-complex="Palatino Linotype" style:font-size-complex="11pt"/>
    </style:style>
    <style:style style:name="P5" style:family="paragraph" style:parent-style-name="Standard">
      <style:paragraph-properties fo:margin-left="9.252cm" fo:margin-right="0cm" fo:text-align="justify" style:justify-single-word="false">
        <style:tab-stops>
          <style:tab-stop style:position="1.501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11.938cm"/>
        </style:tab-stops>
      </style:paragraph-properties>
      <style:text-properties style:font-name="Palatino Linotype" fo:font-size="11pt" fo:font-weight="bold" style:font-size-asian="11pt" style:font-weight-asian="bold" style:font-name-complex="Palatino Linotype" style:font-size-complex="11pt" style:font-weight-complex="bold"/>
    </style:style>
    <style:style style:name="P6" style:family="paragraph" style:parent-style-name="Standard">
      <style:paragraph-properties fo:margin-left="9.502cm" fo:margin-right="0cm" fo:text-align="justify" style:justify-single-word="false">
        <style:tab-stops>
          <style:tab-stop style:position="1.501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11.938cm"/>
        </style:tab-stops>
      </style:paragraph-properties>
      <style:text-properties style:font-name="Palatino Linotype" fo:font-size="11pt" style:font-size-asian="11pt" style:font-name-complex="Palatino Linotype" style:font-size-complex="11pt" style:font-weight-complex="bold"/>
    </style:style>
    <style:style style:name="P7" style:family="paragraph" style:parent-style-name="Standard">
      <style:paragraph-properties fo:margin-left="9.502cm" fo:margin-right="0cm" fo:text-align="justify" style:justify-single-word="false">
        <style:tab-stops>
          <style:tab-stop style:position="1.501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Palatino Linotype" fo:font-size="11pt" style:font-size-asian="11pt" style:font-name-complex="Palatino Linotype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Palatino Linotype" fo:font-size="11pt" style:font-size-asian="11pt" style:font-name-complex="Palatino Linotype" style:font-size-complex="11pt"/>
    </style:style>
    <style:style style:name="P9" style:family="paragraph" style:parent-style-name="Standard">
      <style:paragraph-properties fo:margin-left="2.251cm" fo:margin-right="0cm" fo:line-height="0.517cm" fo:text-align="justify" style:justify-single-word="false" fo:text-indent="-2.251cm" style:auto-text-indent="false" style:vertical-align="baseline"/>
    </style:style>
    <style:style style:name="P10" style:family="paragraph" style:parent-style-name="Standard">
      <style:paragraph-properties fo:margin-left="4.251cm" fo:margin-right="0cm" fo:text-align="justify" style:justify-single-word="false" fo:text-indent="-2cm" style:auto-text-indent="false" style:vertical-align="baseline">
        <style:tab-stops>
          <style:tab-stop style:position="4.251cm"/>
        </style:tab-stops>
      </style:paragraph-properties>
      <style:text-properties style:font-name="Palatino Linotype" fo:font-size="10pt" style:font-size-asian="10pt" style:font-name-complex="Palatino Linotype" style:font-size-complex="10pt"/>
    </style:style>
    <style:style style:name="P11" style:family="paragraph" style:parent-style-name="Standard">
      <style:paragraph-properties fo:margin-left="2.251cm" fo:margin-right="0cm" fo:text-align="justify" style:justify-single-word="false" fo:orphans="0" fo:widows="0" fo:text-indent="-2.251cm" style:auto-text-indent="false">
        <style:tab-stops>
          <style:tab-stop style:position="2.251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loext:opacity="100%" style:font-name="Palatino Linotype" fo:font-size="11pt" fo:background-color="#ffff00" style:font-size-asian="11pt" style:font-name-complex="Palatino Linotype" style:font-size-complex="11pt" style:font-style-complex="italic" style:font-weight-complex="bold"/>
    </style:style>
    <style:style style:name="P13" style:family="paragraph" style:parent-style-name="Standard">
      <style:paragraph-properties fo:line-height="200%" fo:text-align="justify" style:justify-single-word="false" fo:orphans="0" fo:widows="0">
        <style:tab-stops>
          <style:tab-stop style:position="4.501cm"/>
        </style:tab-stops>
      </style:paragraph-properties>
      <style:text-properties style:font-name="Palatino Linotype" fo:font-size="11pt" fo:font-weight="bold" style:font-size-asian="11pt" style:font-weight-asian="bold" style:font-name-complex="Palatino Linotype" style:font-size-complex="11pt" style:font-weight-complex="bold"/>
    </style:style>
    <style:style style:name="P14" style:family="paragraph" style:parent-style-name="Standard" style:list-style-name="WW8Num5">
      <style:paragraph-properties fo:margin-left="1cm" fo:margin-right="0cm" fo:line-height="150%" fo:text-align="justify" style:justify-single-word="false" fo:orphans="0" fo:widows="0" fo:text-indent="-1cm" style:auto-text-indent="false"/>
      <style:text-properties style:font-name="Palatino Linotype" fo:font-size="11pt" style:font-size-asian="11pt" style:font-name-complex="Palatino Linotype" style:font-size-complex="11pt"/>
    </style:style>
    <style:style style:name="P15" style:family="paragraph" style:parent-style-name="Standard">
      <style:paragraph-properties fo:margin-left="1cm" fo:margin-right="0cm" fo:margin-top="0.423cm" fo:margin-bottom="0.423cm" style:contextual-spacing="true" fo:line-height="150%" fo:text-align="justify" style:justify-single-word="false" fo:hyphenation-ladder-count="no-limit" fo:hyphenation-keep="auto" loext:hyphenation-keep-type="column">
        <style:tab-stops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Palatino Linotype" fo:font-size="11pt" style:font-size-asian="11pt" style:font-name-complex="Palatino Linotyp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 style:list-style-name="WW8Num4">
      <style:paragraph-properties fo:margin-left="2cm" fo:margin-right="0cm" fo:margin-top="0.423cm" fo:margin-bottom="0.423cm" style:contextual-spacing="true" fo:text-align="justify" style:justify-single-word="false" fo:hyphenation-ladder-count="no-limit" fo:hyphenation-keep="auto" loext:hyphenation-keep-type="column" fo:text-indent="-1cm" style:auto-text-indent="false">
        <style:tab-stops>
          <style:tab-stop style:position="2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.365cm" fo:margin-right="0cm" fo:margin-top="0.423cm" fo:margin-bottom="0.423cm" style:contextual-spacing="true" fo:text-align="justify" style:justify-single-word="false" fo:hyphenation-ladder-count="no-limit" fo:hyphenation-keep="auto" loext:hyphenation-keep-type="column">
        <style:tab-stops>
          <style:tab-stop style:position="2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Palatino Linotype" fo:font-size="11pt" fo:background-color="transparent" style:font-size-asian="11pt" style:font-name-complex="Palatino Linotyp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line-height="150%" fo:text-align="center" style:justify-single-word="false">
        <style:tab-stops>
          <style:tab-stop style:position="2cm"/>
        </style:tab-stops>
      </style:paragraph-properties>
      <style:text-properties style:font-name="Palatino Linotype" fo:font-size="11pt" fo:background-color="transparent" style:font-size-asian="11pt" style:font-name-complex="Palatino Linotype" style:font-size-complex="11pt"/>
    </style:style>
    <style:style style:name="P19" style:family="paragraph" style:parent-style-name="Standard" style:list-style-name="">
      <style:paragraph-properties fo:margin-left="2.635cm" fo:margin-right="0cm" fo:margin-top="0.423cm" fo:margin-bottom="0.423cm" style:contextual-spacing="true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Palatino Linotype" fo:font-size="11pt" fo:background-color="transparent" style:font-size-asian="11pt" style:font-name-complex="Palatino Linotyp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.501cm" fo:margin-right="0cm" fo:line-height="150%" fo:text-align="justify" style:justify-single-word="false" fo:orphans="0" fo:widows="0">
        <style:tab-stops>
          <style:tab-stop style:position="4.501cm"/>
        </style:tab-stops>
      </style:paragraph-properties>
      <style:text-properties style:font-name="Palatino Linotype" fo:font-size="11pt" fo:background-color="transparent" style:font-size-asian="11pt" style:font-name-complex="Palatino Linotype" style:font-size-complex="11pt"/>
    </style:style>
    <style:style style:name="P21" style:family="paragraph" style:parent-style-name="Standard" style:list-style-name="WW8Num5">
      <style:paragraph-properties fo:margin-left="1cm" fo:margin-right="0cm" fo:margin-top="0cm" fo:margin-bottom="0.423cm" style:contextual-spacing="true" fo:line-height="150%" fo:text-align="justify" style:justify-single-word="false" fo:hyphenation-ladder-count="no-limit" fo:hyphenation-keep="auto" loext:hyphenation-keep-type="column" fo:text-indent="-1cm" style:auto-text-indent="false">
        <style:tab-stops>
          <style:tab-stop style:position="1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Palatino Linotype" fo:font-size="11pt" style:font-size-asian="11pt" style:font-name-complex="Palatino Linotyp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 style:list-style-name="WW8Num4">
      <style:paragraph-properties fo:margin-left="2cm" fo:margin-right="0cm" fo:margin-top="0.423cm" fo:margin-bottom="0.423cm" style:contextual-spacing="true" fo:text-align="justify" style:justify-single-word="false" fo:hyphenation-ladder-count="no-limit" fo:hyphenation-keep="auto" loext:hyphenation-keep-type="column" fo:text-indent="-1cm" style:auto-text-indent="false">
        <style:tab-stops>
          <style:tab-stop style:position="2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Palatino Linotype" fo:font-size="11pt" style:font-size-asian="11pt" style:font-name-complex="Palatino Linotyp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left="1cm" fo:margin-right="0cm" fo:line-height="150%" fo:text-align="center" style:justify-single-word="false">
        <style:tab-stops>
          <style:tab-stop style:position="2cm"/>
        </style:tab-stops>
      </style:paragraph-properties>
      <style:text-properties style:font-name="Palatino Linotype" fo:font-size="11pt" style:font-size-asian="11pt" style:font-name-complex="Palatino Linotype" style:font-size-complex="11pt"/>
    </style:style>
    <style:style style:name="P24" style:family="paragraph" style:parent-style-name="Standard">
      <style:paragraph-properties fo:line-height="150%" fo:text-align="center" style:justify-single-word="false" fo:orphans="0" fo:widows="0">
        <style:tab-stops>
          <style:tab-stop style:position="4.501cm"/>
        </style:tab-stops>
      </style:paragraph-properties>
      <style:text-properties style:font-name="Palatino Linotype" fo:font-size="11pt" fo:font-weight="bold" style:font-size-asian="11pt" style:font-weight-asian="bold" style:font-name-complex="Palatino Linotype" style:font-size-complex="11pt" style:font-weight-complex="bold"/>
    </style:style>
    <style:style style:name="P25" style:family="paragraph" style:parent-style-name="Standard" style:list-style-name="WW8Num3">
      <style:paragraph-properties fo:margin-left="1cm" fo:margin-right="0cm" fo:line-height="115%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</style:style>
    <style:style style:name="P26" style:family="paragraph" style:parent-style-name="Standard" style:list-style-name="WW8Num3">
      <style:paragraph-properties fo:margin-left="1cm" fo:margin-right="0cm" fo:line-height="115%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  <style:text-properties style:font-name="Palatino Linotype" fo:font-size="11pt" style:font-size-asian="11pt" style:font-name-complex="Palatino Linotype" style:font-size-complex="11pt"/>
    </style:style>
    <style:style style:name="P27" style:family="paragraph" style:parent-style-name="Standard">
      <style:paragraph-properties fo:margin-top="0cm" fo:margin-bottom="0cm" style:contextual-spacing="true" fo:line-height="150%" fo:text-align="justify" style:justify-single-word="false" fo:hyphenation-ladder-count="no-limit" fo:hyphenation-keep="auto" loext:hyphenation-keep-type="column">
        <style:tab-stops>
          <style:tab-stop style:position="1.501cm"/>
        </style:tab-stops>
      </style:paragraph-properties>
      <style:text-properties style:font-name="Palatino Linotype" fo:font-size="11pt" style:font-size-asian="11pt" style:font-name-complex="Palatino Linotype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 style:list-style-name="">
      <loext:graphic-properties draw:fill="none" draw:fill-color="#ffffff"/>
      <style:paragraph-properties fo:margin-left="0.136cm" fo:margin-right="0cm" fo:margin-top="0cm" fo:margin-bottom="0.423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 style:list-style-name="WW8Num2">
      <loext:graphic-properties draw:fill="none" draw:fill-color="#ffffff"/>
      <style:paragraph-properties fo:margin-left="1.3cm" fo:margin-right="0cm" fo:margin-top="0cm" fo:margin-bottom="0.423cm" style:contextual-spacing="false" fo:line-height="115%" fo:text-align="justify" style:justify-single-word="false" fo:orphans="2" fo:widows="2" fo:hyphenation-ladder-count="no-limit" fo:hyphenation-keep="auto" loext:hyphenation-keep-type="column" fo:text-indent="-1.3cm" style:auto-text-indent="false" fo:background-color="transparent" style:writing-mode="lr-tb">
        <style:tab-stops>
          <style:tab-stop style:position="1.794cm"/>
        </style:tab-stops>
      </style:paragraph-properties>
      <style:text-properties style:font-name="Palatino Linotype" fo:font-size="11pt" style:font-name-asian="Arial Unicode MS1" style:font-size-asian="11pt" style:font-name-complex="Palatino Linotype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 style:list-style-name="WW8Num2">
      <loext:graphic-properties draw:fill="none" draw:fill-color="#ffffff"/>
      <style:paragraph-properties fo:margin-left="1.3cm" fo:margin-right="0cm" fo:margin-top="0cm" fo:margin-bottom="0.423cm" style:contextual-spacing="false" fo:line-height="115%" fo:text-align="justify" style:justify-single-word="false" fo:orphans="2" fo:widows="2" fo:hyphenation-ladder-count="no-limit" fo:hyphenation-keep="auto" loext:hyphenation-keep-type="column" fo:text-indent="-1.3cm" style:auto-text-indent="false" fo:background-color="transparent" style:writing-mode="lr-tb">
        <style:tab-stops>
          <style:tab-stop style:position="1.794cm"/>
        </style:tab-stops>
      </style:paragraph-properties>
      <style:text-properties style:font-name="Palatino Linotype" fo:font-size="11pt" style:font-size-asian="11pt" style:font-name-complex="Palatino Linotyp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 style:list-style-name="WW8Num2">
      <loext:graphic-properties draw:fill="none" draw:fill-color="#ffffff"/>
      <style:paragraph-properties fo:margin-left="1.3cm" fo:margin-right="0cm" fo:margin-top="0cm" fo:margin-bottom="0.423cm" style:contextual-spacing="false" fo:line-height="115%" fo:text-align="justify" style:justify-single-word="false" fo:orphans="2" fo:widows="2" fo:hyphenation-ladder-count="no-limit" fo:hyphenation-keep="auto" loext:hyphenation-keep-type="column" fo:text-indent="-1.3cm" style:auto-text-indent="false" fo:background-color="transparent" style:writing-mode="lr-tb">
        <style:tab-stops>
          <style:tab-stop style:position="1.79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line-height="150%" fo:text-align="center" style:justify-single-word="false" fo:orphans="0" fo:widows="0">
        <style:tab-stops>
          <style:tab-stop style:position="0.751cm"/>
          <style:tab-stop style:position="4.501cm"/>
        </style:tab-stops>
      </style:paragraph-properties>
      <style:text-properties style:font-name="Palatino Linotype" fo:font-size="11pt" fo:font-weight="bold" style:font-size-asian="11pt" style:font-weight-asian="bold" style:font-name-complex="Palatino Linotype" style:font-size-complex="11pt" style:font-weight-complex="bold"/>
    </style:style>
    <style:style style:name="P33" style:family="paragraph" style:parent-style-name="Standard">
      <style:paragraph-properties fo:margin-top="0cm" fo:margin-bottom="0.423cm" style:contextual-spacing="false" fo:line-height="115%" fo:text-align="justify" style:justify-single-word="false" fo:orphans="0" fo:widows="0">
        <style:tab-stops>
          <style:tab-stop style:position="4.501cm"/>
        </style:tab-stops>
      </style:paragraph-properties>
    </style:style>
    <style:style style:name="P34" style:family="paragraph" style:parent-style-name="Standard">
      <style:paragraph-properties fo:line-height="200%" fo:text-align="justify" style:justify-single-word="false" fo:orphans="0" fo:widows="0">
        <style:tab-stops>
          <style:tab-stop style:position="4.501cm"/>
        </style:tab-stops>
      </style:paragraph-properties>
      <style:text-properties style:font-name="Palatino Linotype" fo:font-size="11pt" style:font-size-asian="11pt" style:font-name-complex="Palatino Linotype" style:font-size-complex="11pt"/>
    </style:style>
    <style:style style:name="P35" style:family="paragraph" style:parent-style-name="Standard">
      <style:paragraph-properties fo:line-height="150%" fo:text-align="justify" style:justify-single-word="false" fo:orphans="0" fo:widows="0">
        <style:tab-stops>
          <style:tab-stop style:position="4.501cm"/>
        </style:tab-stops>
      </style:paragraph-properties>
      <style:text-properties style:font-name="Palatino Linotype" fo:font-size="11pt" style:font-size-asian="11pt" style:font-name-complex="Palatino Linotype" style:font-size-complex="11pt"/>
    </style:style>
    <style:style style:name="T1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2" style:family="text">
      <style:text-properties style:font-name="Palatino Linotype" fo:font-size="11pt" fo:font-weight="bold" style:font-size-asian="11pt" style:font-weight-asian="bold" style:font-name-complex="Palatino Linotype" style:font-size-complex="11pt" style:font-weight-complex="bold"/>
    </style:style>
    <style:style style:name="T3" style:family="text">
      <style:text-properties style:font-name="Palatino Linotype" fo:font-size="11pt" style:font-size-asian="11pt" style:font-name-complex="Palatino Linotype" style:font-size-complex="11pt"/>
    </style:style>
    <style:style style:name="T4" style:family="text"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T5" style:family="text">
      <style:text-properties style:use-window-font-color="true" loext:opacity="0%" style:font-name="Palatino Linotype" fo:font-size="11pt" fo:language="it" fo:country="IT" fo:font-weight="bold" style:font-name-asian="Times New Roman" style:font-size-asian="11pt" style:language-asian="zh" style:country-asian="CN" style:font-weight-asian="bold" style:font-name-complex="Palatino Linotype" style:font-size-complex="11pt" style:language-complex="ar" style:country-complex="SA" style:font-weight-complex="bold"/>
    </style:style>
    <style:style style:name="T6" style:family="text">
      <style:text-properties style:font-name="Palatino Linotype" fo:font-size="11pt" style:font-size-asian="11pt" style:font-name-complex="Palatino Linotype" style:font-size-complex="11pt" style:font-weight-complex="bold"/>
    </style:style>
    <style:style style:name="T7" style:family="text">
      <style:text-properties style:font-name="Palatino Linotype" fo:font-size="11pt" fo:font-weight="bold" fo:background-color="transparent" loext:char-shading-value="0" style:font-size-asian="11pt" style:font-weight-asian="bold" style:font-name-complex="Palatino Linotype" style:font-size-complex="11pt" style:font-weight-complex="bold"/>
    </style:style>
    <style:style style:name="T8" style:family="text">
      <style:text-properties style:font-name="Palatino Linotype" fo:font-size="11pt" fo:background-color="transparent" loext:char-shading-value="0" style:font-name-asian="Arial Unicode MS1" style:font-size-asian="11pt" style:font-name-complex="Palatino Linotype" style:font-size-complex="11pt" style:font-weight-complex="bold"/>
    </style:style>
    <style:style style:name="T9" style:family="text">
      <style:text-properties style:font-name="Palatino Linotype" fo:font-size="11pt" fo:background-color="transparent" loext:char-shading-value="0" style:font-size-asian="11pt" style:font-name-complex="Palatino Linotype" style:font-size-complex="11pt"/>
    </style:style>
    <style:style style:name="T10" style:family="text">
      <style:text-properties style:font-name="Palatino Linotype" fo:font-size="11pt" fo:background-color="transparent" loext:char-shading-value="0" style:font-size-asian="11pt" style:font-name-complex="Palatino Linotype" style:font-size-complex="11pt" style:font-weight-complex="bold"/>
    </style:style>
    <style:style style:name="T11" style:family="text">
      <style:text-properties style:font-name="Palatino Linotype" fo:font-size="11pt" style:font-name-asian="Arial Unicode MS1" style:font-size-asian="11pt" style:font-name-complex="Palatino Linotype" style:font-size-complex="11pt" style:font-weight-complex="bold"/>
    </style:style>
    <style:style style:name="T12" style:family="text">
      <style:text-properties style:font-name="Palatino Linotype" fo:font-size="11pt" style:font-name-asian="Palatino Linotype" style:font-size-asian="11pt" style:font-name-complex="Palatino Linotype" style:font-size-complex="11pt" style:font-weight-complex="bold"/>
    </style:style>
    <style:style style:name="T13" style:family="text">
      <style:text-properties style:use-window-font-color="true" loext:opacity="0%" style:font-name="Palatino Linotype" fo:font-size="11pt" fo:language="it" fo:country="IT" style:font-name-asian="Times New Roman" style:font-size-asian="11pt" style:language-asian="zh" style:country-asian="CN" style:font-name-complex="Palatino Linotype" style:font-size-complex="11pt" style:language-complex="ar" style:country-complex="SA"/>
    </style:style>
    <style:style style:name="T14" style:family="text">
      <style:text-properties style:font-name="Palatino Linotype" fo:font-size="11pt" fo:letter-spacing="-0.004cm" style:font-size-asian="11pt" style:font-name-complex="Palatino Linotype" style:font-size-complex="11pt"/>
    </style:style>
    <style:style style:name="T15" style:family="text">
      <style:text-properties style:font-name="Palatino Linotype" fo:font-size="11pt" fo:letter-spacing="-0.004cm" fo:font-weight="bold" style:font-size-asian="11pt" style:font-weight-asian="bold" style:font-name-complex="Palatino Linotype" style:font-size-complex="11pt" style:font-weight-complex="bold"/>
    </style:style>
    <style:style style:name="T16" style:family="text">
      <style:text-properties style:font-name="Palatino Linotype" fo:font-size="11pt" fo:letter-spacing="-0.004cm" fo:font-weight="bold" style:font-size-asian="11pt" style:font-weight-asian="bold" style:font-name-complex="Palatino Linotype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OCUMENTAZIONE AMMINISTRATIVA</text:span></text:p>
      <text:p text:style-name="P2">MODELLO DI DICHIARAZIONE SOSTITUTIVA ATTO DI IMPEGNO A COSTITUIRE ATI<text:span text:style-name="T2"/></text:p>
      <text:p text:style-name="P3"><text:span text:style-name="T2"><text:tab/><text:tab/><text:tab/></text:span><text:span text:style-name="T3"><text:tab/><text:tab/><text:tab/><text:tab/></text:span></text:p>
      <text:p text:style-name="P4">Spett. le<text:span text:style-name="T2"/></text:p>
      <text:p text:style-name="P5"/>
      <text:p text:style-name="P6">Fondazione per lo Sport</text:p>
      <text:p text:style-name="P6">del Comune di Reggio Emilia<text:span text:style-name="T3"/></text:p>
      <text:p text:style-name="P7">Via F.lli Manfredi n. 12/c<text:span text:style-name="T3"/></text:p>
      <text:p text:style-name="P7">Reggio Emilia<text:span text:style-name="T3"/></text:p>
      <text:p text:style-name="P8"/>
      <text:p text:style-name="P8"/>
      <text:p text:style-name="P9"><text:span text:style-name="T4">OGGETTO:</text:span><text:span text:style-name="T3"><text:tab/></text:span><text:span text:style-name="T2">Avviso pubblico per l’individuazione di soggetti interessati a riqualificare e gestire l’impianto sportivo natatorio comunale “Sante De Sanctis” sito in Via Gattalupa <text:s/>n. 5 </text:span><text:span text:style-name="T5">a Reggio Emilia ex art. 5 del D. Lgs. n. 38/2021.</text:span></text:p>
      <text:p text:style-name="P10"/>
      <text:p text:style-name="P11"><text:span text:style-name="T6"><text:tab/></text:span><text:span text:style-name="T2">Dichiarazione di impegno a costituire associazione temporanea di imprese (art. </text:span><text:span text:style-name="T7">68, co. 1, del D. Lgs. 36/2023 e s.m.i.).</text:span></text:p>
      <text:p text:style-name="P12"/>
      <text:p text:style-name="P13">I sottoscritti:</text:p>
      <text:list xml:id="list2073658751" text:style-name="WW8Num5">
        <text:list-item>
          <text:p text:style-name="P14" loext:marker-style-name="T3">________________________________________ con sede in __________________________________ Via _________________________ Part. IVA _________________ Cod. Fisc. _________________, rappresentata dal Legale Rappresentante Sig. _______________________________________________ nato a ________________________________________________________ il ____________________;<text:span text:style-name="T3"/></text:p>
        </text:list-item>
      </text:list>
      <text:p text:style-name="P15">costituita in data __________________________________________________________<text:span text:style-name="T8"/></text:p>
      <text:list xml:id="list866315943" text:style-name="WW8Num4">
        <text:list-item>
          <text:p text:style-name="P16" loext:marker-style-name="T9"><text:span text:style-name="T8">ISCRIZIONE REGISTRO ATTIVITA’ SPORTIVE DILETTANTISTICHE</text:span><text:span text:style-name="T9"> ______________________________________;</text:span></text:p>
        </text:list-item>
      </text:list>
      <text:p text:style-name="P17"/>
      <text:p text:style-name="P18"/>
      <text:list xml:id="list131902286085248" text:continue-list="list2073658751" text:style-name="WW8Num5">
        <text:list-item>
          <text:p text:style-name="P14" loext:marker-style-name="T3">________________________________________ con sede in __________________________________ Via _________________________ Part. IVA _________________ Cod. Fisc. _________________, rappresentata dal Legale Rappresentante Sig. _______________________________________________ nato a ________________________________________________________ il ____________________;</text:p>
        </text:list-item>
      </text:list>
      <text:p text:style-name="P15">costituita in data __________________________________________________________<text:span text:style-name="T8"/></text:p>
      <text:list xml:id="list131903055032162" text:continue-list="list866315943" text:style-name="WW8Num4">
        <text:list-item>
          <text:p text:style-name="P16" loext:marker-style-name="T9"><text:span text:style-name="T8">ISCRIZIONE REGISTRO ATTIVITA’ SPORTIVE DILETTANTISTICHE</text:span><text:span text:style-name="T9"> ______________________________________;</text:span></text:p>
        </text:list-item>
      </text:list>
      <text:p text:style-name="P19"/>
      <text:p text:style-name="P20"/>
      <text:list text:continue-list="list131902286085248" text:style-name="WW8Num5">
        <text:list-item>
          <text:p text:style-name="P21" loext:marker-style-name="T3"><text:soft-page-break/>________________________________________ con sede in __________________________________ Via _________________________ Part. IVA _________________ Cod. Fisc. _________________, rappresentata dal Legale Rappresentante Sig. _______________________________________________ nato a ________________________________________________________ il ____________________;</text:p>
        </text:list-item>
      </text:list>
      <text:p text:style-name="P15">costituita in data __________________________________________________________<text:span text:style-name="T3"/></text:p>
      <text:list text:continue-list="list131903055032162" text:style-name="WW8Num4">
        <text:list-item>
          <text:p text:style-name="P22" loext:marker-style-name="T3">n. iscrizione nel registro C.O.N.I. di cui al comma 20 dell’art. 90 della Legge 27 dicembre 2002, n. 289 ______________________________________;<text:span text:style-name="T3"/></text:p>
        </text:list-item>
      </text:list>
      <text:p text:style-name="P23"/>
      <text:p text:style-name="P24">Premesso<text:span text:style-name="T3"/></text:p>
      <text:list text:style-name="WW8Num3">
        <text:list-item>
          <text:p text:style-name="P25" loext:marker-style-name="T3"><text:span text:style-name="T3">che la Fondazione per lo sport del Comune di Reggio Emilia ha indetto un </text:span><text:span text:style-name="T2">Avviso pubblico per l’individuazione di soggetti interessati a riqualificare e gestire l’impianto natatorio sportivo comunale “Sante De Sanctis” sito in Via Gattalupa <text:s/>n. 5 </text:span><text:span text:style-name="T5">a Reggio Emilia ex art. 5 del D. Lgs. n. 38/2021;</text:span></text:p>
        </text:list-item>
        <text:list-item>
          <text:p text:style-name="P26" loext:marker-style-name="T3">che per la partecipazione alla procedura in oggetto le parti ritengono opportuna un’organizzazione comune delle attività relative e connesse alle operazioni conseguenti;<text:span text:style-name="T3"/></text:p>
        </text:list-item>
        <text:list-item>
          <text:p text:style-name="P25" loext:marker-style-name="T9"><text:span text:style-name="T3">che in ragione di ciò le parti intendono partecipare alla procedura in oggetto congiuntamente, impegnandosi alla costituzione di un raggruppamento temporaneo di Associazioni/società sportive, in caso di aggiudicazione della Concessione, con conferimento di mandato collettivo speciale con rappresentanza per l’esecuzione della concessione, ai sensi e per gli effetti di quanto previsto dall’a</text:span><text:span text:style-name="T9">rt. 68, co. 1, del D. Lgs. 36/2023 e s.m.i;</text:span></text:p>
        </text:list-item>
        <text:list-item>
          <text:p text:style-name="P25" loext:marker-style-name="T3"><text:span text:style-name="T9">che non esistono a carico di ciascuno dei soggetti raggruppati, cause ostative a contr</text:span><text:span text:style-name="T3">arre con la Pubblica Amministrazione;</text:span></text:p>
        </text:list-item>
        <text:list-item>
          <text:p text:style-name="P25" loext:marker-style-name="T3"><text:span text:style-name="T3">di non trovarsi né personalmente, né in relazione alle associazioni sportive o ad altri soggetti che sottoscrivono la presente, né con riferimento alle persone che rivestono o hanno rivestito cariche sociali, direttive o dirigenziali in tali soggetti o società, in alcuna delle condizioni previste dagli artt. 94 e 95 del D. Lgs. N. 36/2023 e</text:span><text:span text:style-name="T2"> </text:span><text:span text:style-name="T6">s.m.i., che costituiscono causa di esclusione dalla partecipazione ad una procedura d’appalto o concessione. Sottoscrivendo la presente, si attesta di avere letto con attenzione e compreso il contenuto dei predet</text:span><text:span text:style-name="T10">ti artt. 94 e 95, specie </text:span><text:span text:style-name="T6">con riguardo a tutti i soggetti cui si fa riferimento, alle fattispecie ivi individuate di reato, alle ipotesi di gravi infrazioni debitamente accertate alle norme in materia di salute e sicurezza sul lavoro, agli altri illeciti ed alle altre condizioni menzionate;</text:span></text:p>
        </text:list-item>
        <text:list-item>
          <text:p text:style-name="P26" loext:marker-style-name="T3">di essere informati circa le sanzioni penali per dichiarazioni mendaci, falsità negli atti e uso di atti falsi previste dall’art. 76 del D.P.R. 445/2000 e s.m.i. ”;<text:span text:style-name="T3"/></text:p>
        </text:list-item>
        <text:list-item>
          <text:p text:style-name="P25" loext:marker-style-name="T6"><text:span text:style-name="T3">di essere informati altresì a norma dell’art. 13 del </text:span><text:bookmark-start text:name="inizio"/><text:span text:style-name="T3">Decreto</text:span><text:bookmark-end text:name="inizio"/><text:span text:style-name="T3"> Legislativo 30 giugno 2003, n. 196 “Codice in materia di protezione dei dati personali” che i dati personali saranno trattati, anche con strumenti informatici, esclusivamente nell’ambito del procedimento per il quale la presente dichiarazione è presentata”;</text:span><text:span text:style-name="T6"/></text:p>
        </text:list-item>
      </text:list>
      <text:p text:style-name="P27"><text:soft-page-break/></text:p>
      <text:p text:style-name="P24">Dichiarano<text:span text:style-name="T11"/></text:p>
      <text:p text:style-name="P28"><text:span text:style-name="T11">➢</text:span><text:span text:style-name="T12"> <text:tab/></text:span><text:span text:style-name="T11">che in caso di aggiudicazione sarà nominata capogruppo mandataria l’Operatore <text:tab/>Economico ______________________________________ che avrà una percentuale di <text:tab/>partecipazione pari al ___________% ed eseguirà la prestazione maggioritaria nella <text:tab/>percentuale del ________ %; </text:span></text:p>
      <text:list text:style-name="WW8Num2">
        <text:list-item>
          <text:p text:style-name="P29" loext:marker-style-name="T11">che l’Operatore Economico mandante ____________________________________ avrà una percentuale di partecipazione pari al __________% ed eseguirà la prestazione nella percentuale del ________ %; <text:span text:style-name="T11"/></text:p>
        </text:list-item>
        <text:list-item>
          <text:p text:style-name="P29" loext:marker-style-name="T11">che l’Operatore Economico mandante ___________________________________avrà una percentuale di partecipazione pari al __________% ed eseguirà la prestazione nella percentuale del ________ %; <text:span text:style-name="T11"/></text:p>
        </text:list-item>
        <text:list-item>
          <text:p text:style-name="P29" loext:marker-style-name="T3">che all’Operatore Economico indicato come futuro mandatario verranno conferiti i più ampi poteri sia per la stipula del contratto di appalto in nome e per conto proprio e delle mandanti, sia per l’espletamento di tutti gli atti dipendenti dall’appalto e fino all’estinzione di ogni rapporto con la Stazione Appaltante; <text:span text:style-name="T3"/></text:p>
        </text:list-item>
        <text:list-item>
          <text:p text:style-name="P30" loext:marker-style-name="T3">che non esistono a carico di ciascuno dei soggetti raggruppati in caso di subappalto, cause ostative a contrarre con la Pubblica Amministrazione;<text:span text:style-name="T3"/></text:p>
        </text:list-item>
        <text:list-item>
          <text:p text:style-name="P31" loext:marker-style-name="T3"><text:span text:style-name="T3">di non trovarsi né personalmente, né in relazione alle associazioni sportive o ad altri soggetti che sottoscrivono la presente, né con riferimento alle persone che rivestono o hanno rivestito cariche sociali, direttive o dirigenziali in tali soggetti o società, in alcuna delle condizioni previste </text:span><text:span text:style-name="T9">agli artt. 94 e 95 del D. Lgs. n. 36/2023</text:span><text:span text:style-name="T6">, che costituiscono causa di esclusione dalla partecipazione ad una procedura d’appalto o concessione. Sottoscrivendo la presente, si attesta di avere letto con attenzione e compreso il contenuto dei predetti </text:span><text:span text:style-name="T10">agli artt. 94 e 95, speci</text:span><text:span text:style-name="T6">e con riguardo a tutti i soggetti cui si fa riferimento, alle fattispecie ivi individuate di reato, alle ipotesi di gravi infrazioni debitamente accertate alle norme in materia di salute e sicurezza sul lavoro, agli altri illeciti ed alle altre condizioni menzionate. Si attesta altresì di avere compreso che non possono essere affidatari di subappalti e non possono stipulare i relativi contratti i soggetti per i quali ricorrano i motivi di esclusione previsti dal presente articolo;</text:span></text:p>
        </text:list-item>
        <text:list-item>
          <text:p text:style-name="P30" loext:marker-style-name="T3">di essere informati circa le sanzioni penali per dichiarazioni mendaci, falsità negli atti e uso di atti falsi previste dall’art. 76 del D.P.R. 445/2000 e s.m.i. ”;<text:span text:style-name="T3"/></text:p>
        </text:list-item>
        <text:list-item>
          <text:p text:style-name="P31" loext:marker-style-name="T2"><text:span text:style-name="T3">d</text:span>i <text:span text:style-name="T13">essere informati altresì a norma dell’art. 13 del </text:span><text:bookmark-start text:name="Copia_di_inizio_1"/><text:span text:style-name="T13">Decreto</text:span><text:bookmark-end text:name="Copia_di_inizio_1"/><text:span text:style-name="T13"> Legislativo 30 giugno 2003, n. 196 “Codice in materia di protezione dei dati personali” che i dati personali saranno trattati, anche con strumenti informatici, esclusivamente nell’ambito del procedimento per il quale la presente dichiarazione è presentata”;</text:span></text:p>
        </text:list-item>
      </text:list>
      <text:p text:style-name="P32"><text:soft-page-break/>conseguentemente<text:span text:style-name="T14"/></text:p>
      <text:p text:style-name="P33"><text:span text:style-name="T14">le suddette imprese, in caso di affidamento della prestazione di cui all’oggetto, </text:span><text:span text:style-name="T15">si impegnano</text:span><text:span text:style-name="T14"> </text:span><text:span text:style-name="T15">a conferire mandato collettivo speciale con rappresentanza</text:span><text:span text:style-name="T14"> e ampia e speciale procura gratuita e irrevocabile al legale rappresentante della impresa/soggetto capogruppo. </text:span><text:span text:style-name="T16">Il mandato deve risultare da scrittura privata autenticata.</text:span></text:p>
      <text:p text:style-name="P34">Luogo e data __________________________________<text:span text:style-name="T3"/></text:p>
      <text:p text:style-name="P35">Capogruppo ___________________________________(legale rappresentante) <text:s/>Timbro e firma<text:span text:style-name="T3"/></text:p>
      <text:p text:style-name="P35">Mandante ______________________________________(legale rappresentante) <text:s/>Timbro e firma<text:span text:style-name="T3"/></text:p>
      <text:p text:style-name="P35">Mandante ______________________________________(legale rappresentante) <text:s/>Timbro e firma<text:span text:style-name="T3"/></text:p>
      <text:p text:style-name="P35">Mandante ______________________________________(legale rappresentante) <text:s/>Timbro e firma<text:span text:style-name="T3"/></text:p>
      <text:p text:style-name="P35">Mandante ______________________________________(legale rappresentante) <text:s/>Timbro e 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ucida Console" svg:font-family="'Lucida Console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PMingLiU" svg:font-family="PMingLiU, 新細明體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/>
    <style:font-face style:name="Trebuchet MS" svg:font-family="'Trebuchet MS'" style:font-family-generic="swiss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rebuchet MS" fo:font-size="12pt" fo:language="it" fo:country="IT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rebuchet MS" fo:font-size="12pt" fo:language="it" fo:country="IT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rebuchet MS" fo:font-family="'Trebuchet MS'" style:font-family-generic="swiss" fo:font-size="10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align="center" style:justify-single-word="false" fo:text-indent="-0.762cm" style:auto-text-indent="false" fo:keep-with-next="always"/>
      <style:text-properties fo:color="#ff0000" loext:opacity="100%"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51cm" fo:margin-right="0cm" fo:text-align="center" style:justify-single-word="false" fo:orphans="0" fo:widows="0" fo:text-indent="0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0" fo:widows="0" fo:keep-with-next="always"/>
      <style:text-properties fo:color="#0000ff" loext:opacity="100%" style:font-name="Arial" fo:font-family="Arial" style:font-family-generic="swiss" style:font-pitch="variable" fo:font-style="italic" style:text-underline-style="solid" style:text-underline-width="auto" style:text-underline-color="font-color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orphans="0" fo:widows="0" fo:keep-with-next="always"/>
      <style:text-properties fo:color="#ff0000" loext:opacity="100%" style:font-name="Arial" fo:font-family="Arial" style:font-family-generic="swiss" style:font-pitch="variable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" style:font-family-complex="Arial" style:font-family-generic-complex="swiss" style:font-pitch-complex="variable" style:font-size-complex="8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none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Wingdings" fo:font-family="Wingdings" style:font-charset="x-symbol" style:font-name-complex="OpenSymbol" style:font-family-complex="OpenSymbol, 'Arial Unicode MS'" style:font-charset-complex="x-symbol"/>
    </style:style>
    <style:style style:name="WW8Num2z1" style:family="text">
      <style:text-properties style:font-name="Palatino Linotype" fo:font-family="'Palatino Linotype'" style:font-family-generic="roman" style:font-pitch="variable" fo:font-size="11pt" fo:letter-spacing="-0.007cm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5z0" style:family="text">
      <style:text-properties fo:color="#000000" loext:opacity="100%" style:text-outline="false" fo:font-size="10pt" fo:font-style="normal" fo:text-shadow="none" fo:font-weight="bold" style:font-size-asian="10pt" style:font-style-asian="normal" style:font-weight-asian="bold" style:font-size-complex="10p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/>
    <style:style style:name="WW8Num5z2" style:family="text"/>
    <style:style style:name="WW8Num5z3" style:family="text">
      <style:text-properties style:text-line-through-style="none" style:text-line-through-type="none" style:font-name="Wingdings1" fo:font-family="Wingdings" style:font-pitch="variable" style:font-charset="x-symbol" fo:font-size="8pt" style:font-name-asian="Arial Unicode MS1" style:font-family-asian="'Arial Unicode MS'" style:font-family-generic-asian="swiss" style:font-pitch-asian="variable" style:font-size-asian="8pt" style:font-name-complex="Wingdings1" style:font-family-complex="Wingdings" style:font-pitch-complex="variable" style:font-charset-complex="x-symbol" style:font-size-complex="11pt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text-outline="false" fo:font-size="10pt" fo:font-style="normal" fo:text-shadow="none" fo:font-weight="bold" style:font-size-asian="10pt" style:font-style-asian="normal" style:font-weight-asian="bold" style:font-size-complex="10pt"/>
    </style:style>
    <style:style style:name="WW8Num7z0" style:family="text">
      <style:text-properties style:text-line-through-style="solid" style:text-line-through-type="single"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Car._20_predefinito_20_paragrafo2" style:display-name="Car. predefinito paragrafo2" style:family="text"/>
    <style:style style:name="WW8Num6z1" style:family="text">
      <style:text-properties style:font-name="OpenSymbol" fo:font-family="OpenSymbol, 'Arial Unicode MS'" style:font-charset="x-symbol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2z0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8Num13z1" style:family="text">
      <style:text-properties style:font-name="OpenSymbol" fo:font-family="OpenSymbol, 'Arial Unicode MS'" style:font-charset="x-symbol" style:font-name-complex="Courier New" style:font-family-complex="'Courier New'" style:font-family-generic-complex="modern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Lucida Console" fo:font-family="'Lucida Console'" style:font-family-generic="modern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8z0" style:family="text">
      <style:text-properties fo:color="#000000" loext:opacity="100%" style:text-outline="false" fo:font-size="10pt" fo:font-style="normal" fo:text-shadow="none" fo:font-weight="bold" style:font-size-asian="10pt" style:font-style-asian="normal" style:font-weight-asian="bold" style:font-size-complex="10pt"/>
    </style:style>
    <style:style style:name="WW8Num19z0" style:family="text">
      <style:text-properties fo:color="#000000" loext:opacity="100%" style:text-outline="false" style:font-name="Arial" fo:font-family="Arial" style:font-family-generic="swiss" style:font-pitch="variable" fo:font-size="10pt" fo:font-style="normal" fo:text-shadow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1z1" style:family="text">
      <style:text-properties style:font-name="OpenSymbol" fo:font-family="OpenSymbol, 'Arial Unicode MS'" style:font-charset="x-symbol" style:font-name-complex="Courier New" style:font-family-complex="'Courier New'" style:font-family-generic-complex="modern"/>
    </style:style>
    <style:style style:name="WW8Num22z0" style:family="text">
      <style:text-properties style:font-name="Wingdings1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loext:opacity="100%" style:text-outline="false" fo:font-size="10pt" fo:font-style="normal" fo:text-shadow="none" fo:font-weight="bold" style:font-size-asian="10pt" style:font-style-asian="normal" style:font-weight-asian="bold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5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>
      <style:text-properties style:font-name-complex="Palatino Linotype" style:font-family-complex="'Palatino Linotype'" style:font-family-generic-complex="roman" style:font-pitch-complex="variable"/>
    </style:style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loext:opacity="100%" style:text-outline="false" fo:font-size="10pt" fo:font-style="normal" fo:text-shadow="none" fo:font-weight="bold" style:font-size-asian="10pt" style:font-style-asian="normal" style:font-weight-asian="bold" style:font-size-complex="10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color="#000000" loext:opacity="100%" style:text-outline="false" fo:font-size="10pt" fo:font-style="normal" fo:text-shadow="none" fo:font-weight="bold" style:font-size-asian="10pt" style:font-style-asian="normal" style:font-weight-asian="bold" style:font-size-complex="10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fo:font-style="normal" fo:font-weight="bold" style:font-style-asian="normal" style:font-weight-asian="bold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Car._20_predefinito_20_paragrafo1" style:display-name="Car. predefinito paragrafo1" style:family="text"/>
    <style:style style:name="WW8Num3z1" style:family="text">
      <style:text-properties style:font-name="Wingdings1" fo:font-family="Wingdings" style:font-pitch="variable" style:font-charset="x-symbol" fo:font-size="11pt" style:font-size-asian="11pt" style:font-name-complex="OpenSymbol" style:font-family-complex="OpenSymbol, 'Arial Unicode MS'" style:font-charset-complex="x-symbol" style:font-size-complex="11pt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4z1" style:family="text">
      <style:text-properties style:font-name="Wingdings1" fo:font-family="Wingdings" style:font-pitch="variable" style:font-charset="x-symbol" fo:font-size="11pt" style:font-size-asian="11pt" style:font-name-complex="OpenSymbol" style:font-family-complex="OpenSymbol, 'Arial Unicode MS'" style:font-charset-complex="x-symbol" style:font-size-complex="11pt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0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charset-complex="x-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18z1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Century Gothic" style:font-family-complex="'Century Gothic'" style:font-family-generic-complex="swiss" style:font-pitch-complex="variable"/>
    </style:style>
    <style:style style:name="WW8Num18z2" style:family="text"/>
    <style:style style:name="WW8Num18z3" style:family="text"/>
    <style:style style:name="Carattere_20_predefinito_20_paragrafo" style:display-name="Carattere predefinito paragrafo" style:family="text"/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5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7" style:family="text"/>
    <style:style style:name="WW8Num18z8" style:family="text"/>
    <style:style style:name="WW8Num8z4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9z4" style:family="text"/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2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6z2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42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2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9z0" style:family="text">
      <style:text-properties fo:font-style="normal" fo:font-weight="normal" style:font-style-asian="normal" style:font-weight-asian="normal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1z0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6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3z0" style:family="text"/>
    <style:style style:name="WW8Num6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4z1" style:family="text">
      <style:text-properties fo:color="#000000" loext:opacity="100%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4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6z0" style:family="text">
      <style:text-properties fo:font-style="normal" fo:font-weight="normal" style:font-style-asian="normal" style:font-weight-asian="normal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8z1" style:family="text">
      <style:text-properties fo:font-style="normal" fo:font-weight="normal" style:font-style-asian="normal" style:font-weight-asian="normal"/>
    </style:style>
    <style:style style:name="WW8Num68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0" style:family="text">
      <style:text-properties fo:font-weight="bold" style:font-weight-asian="bold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1z0" style:family="text">
      <style:text-properties fo:font-style="normal" fo:font-weight="normal" style:font-style-asian="normal" style:font-weight-asian="normal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>
      <style:text-properties fo:font-size="12pt" style:font-size-asian="12pt" style:font-size-complex="12pt"/>
    </style:style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0" style:family="text">
      <style:text-properties style:text-underline-style="none"/>
    </style:style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fo:font-style="normal" fo:font-weight="normal" style:font-style-asian="normal" style:font-weight-asian="normal"/>
    </style:style>
    <style:style style:name="WW8Num84z0" style:family="text">
      <style:text-properties fo:font-style="normal" fo:font-weight="normal" style:font-style-asian="normal" style:font-weight-asian="normal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8z0" style:family="text"/>
    <style:style style:name="WW8Num88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3z0" style:family="text">
      <style:text-properties fo:font-size="12pt" style:font-size-asian="12pt" style:font-size-complex="12pt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000000" loext:opacity="100%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font-style="normal" fo:font-weight="normal" style:font-style-asian="normal" style:font-weight-asian="normal"/>
    </style:style>
    <style:style style:name="WW8Num9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8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000000" loext:opacity="100%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4z0" style:family="text">
      <style:text-properties style:font-name="Arial" fo:font-family="Arial" style:font-family-generic="swiss" style:font-pitch="variable" fo:font-size="11pt" fo:font-weight="bold" style:font-size-asian="11pt" style:language-asian="zh" style:country-asian="CN" style:font-weight-asian="bold" style:font-name-complex="Arial" style:font-family-complex="Arial" style:font-family-generic-complex="swiss" style:font-pitch-complex="variable" style:font-weight-complex="bold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5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6z0" style:family="text"/>
    <style:style style:name="WW8Num106z1" style:family="text">
      <style:text-properties fo:font-style="normal" fo:font-weight="normal" style:font-style-asian="normal" style:font-weight-asian="normal"/>
    </style:style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10z0" style:family="text"/>
    <style:style style:name="WW8Num1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0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1z0" style:family="text"/>
    <style:style style:name="WW8Num11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3z0" style:family="text">
      <style:text-properties fo:font-style="normal" fo:font-weight="normal" style:font-style-asian="normal" style:font-weight-asian="normal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5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6z0" style:family="text"/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font-style="normal" fo:font-weight="normal" style:font-style-asian="normal" style:font-weight-asian="normal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1z0" style:family="text">
      <style:text-properties style:font-name="Symbol" fo:font-family="Symbol" style:font-family-generic="roman" style:font-pitch="variable" style:font-charset="x-symbol" fo:background-color="#ffff00" style:font-name-complex="Symbol" style:font-family-complex="Symbol" style:font-family-generic-complex="roman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2z0" style:family="text">
      <style:text-properties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3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5z0" style:family="text"/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/>
    <style:style style:name="WW8Num1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0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2z0" style:family="text">
      <style:text-properties fo:font-style="normal" fo:font-weight="normal" style:font-style-asian="normal" style:font-weight-asian="normal"/>
    </style:style>
    <style:style style:name="WW8Num133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4z0" style:family="text"/>
    <style:style style:name="WW8Num13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/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9z0" style:family="text"/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>
      <style:text-properties fo:font-style="normal" fo:font-weight="normal" style:font-style-asian="normal" style:font-weight-asian="normal"/>
    </style:style>
    <style:style style:name="WW8Num140z1" style:family="text"/>
    <style:style style:name="WW8Num140z2" style:family="text"/>
    <style:style style:name="WW8Num140z3" style:family="text"/>
    <style:style style:name="WW8Num140z4" style:family="text"/>
    <style:style style:name="WW8Num140z5" style:family="text"/>
    <style:style style:name="WW8Num140z6" style:family="text"/>
    <style:style style:name="WW8Num140z7" style:family="text"/>
    <style:style style:name="WW8Num140z8" style:family="text"/>
    <style:style style:name="WW8Num141z0" style:family="text">
      <style:text-properties fo:font-style="normal" fo:font-weight="normal" style:font-style-asian="normal" style:font-weight-asian="normal"/>
    </style:style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144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5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7z0" style:family="text"/>
    <style:style style:name="WW8Num147z1" style:family="text"/>
    <style:style style:name="WW8Num147z2" style:family="text"/>
    <style:style style:name="WW8Num147z3" style:family="text"/>
    <style:style style:name="WW8Num147z4" style:family="text"/>
    <style:style style:name="WW8Num147z5" style:family="text"/>
    <style:style style:name="WW8Num147z6" style:family="text"/>
    <style:style style:name="WW8Num147z7" style:family="text"/>
    <style:style style:name="WW8Num147z8" style:family="text"/>
    <style:style style:name="WW8Num148z0" style:family="text"/>
    <style:style style:name="WW8Num148z1" style:family="text"/>
    <style:style style:name="WW8Num148z2" style:family="text"/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149z0" style:family="text">
      <style:text-properties fo:font-style="normal" fo:font-weight="normal" style:font-style-asian="normal" style:font-weight-asian="normal"/>
    </style:style>
    <style:style style:name="WW8Num149z1" style:family="text"/>
    <style:style style:name="WW8Num149z2" style:family="text"/>
    <style:style style:name="WW8Num149z3" style:family="text"/>
    <style:style style:name="WW8Num149z4" style:family="text"/>
    <style:style style:name="WW8Num149z5" style:family="text"/>
    <style:style style:name="WW8Num149z6" style:family="text"/>
    <style:style style:name="WW8Num149z7" style:family="text"/>
    <style:style style:name="WW8Num149z8" style:family="text"/>
    <style:style style:name="WW8Num15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0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1z0" style:family="text">
      <style:text-properties fo:font-style="normal" fo:font-weight="normal" style:font-style-asian="normal" style:font-weight-asian="normal"/>
    </style:style>
    <style:style style:name="WW8Num151z1" style:family="text"/>
    <style:style style:name="WW8Num151z2" style:family="text"/>
    <style:style style:name="WW8Num151z3" style:family="text"/>
    <style:style style:name="WW8Num151z4" style:family="text"/>
    <style:style style:name="WW8Num151z5" style:family="text"/>
    <style:style style:name="WW8Num151z6" style:family="text"/>
    <style:style style:name="WW8Num151z7" style:family="text"/>
    <style:style style:name="WW8Num151z8" style:family="text"/>
    <style:style style:name="WW8Num152z0" style:family="text"/>
    <style:style style:name="WW8Num153z0" style:family="text"/>
    <style:style style:name="WW8Num1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3z2" style:family="text"/>
    <style:style style:name="WW8Num153z3" style:family="text"/>
    <style:style style:name="WW8Num153z4" style:family="text"/>
    <style:style style:name="WW8Num153z5" style:family="text"/>
    <style:style style:name="WW8Num153z6" style:family="text"/>
    <style:style style:name="WW8Num153z7" style:family="text"/>
    <style:style style:name="WW8Num153z8" style:family="text"/>
    <style:style style:name="WW8Num15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4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6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7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8z0" style:family="text">
      <style:text-properties fo:color="#000000" loext:opacity="100%" style:font-name="Verdana" fo:font-family="Verdana" style:font-family-generic="swiss" style:font-pitch="variable" fo:font-size="10pt" fo:font-weight="bold" style:font-name-asian="Arial Unicode MS1" style:font-family-asian="'Arial Unicode MS'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158z1" style:family="text"/>
    <style:style style:name="WW8Num158z2" style:family="text"/>
    <style:style style:name="WW8Num158z3" style:family="text"/>
    <style:style style:name="WW8Num158z4" style:family="text"/>
    <style:style style:name="WW8Num158z5" style:family="text"/>
    <style:style style:name="WW8Num158z6" style:family="text"/>
    <style:style style:name="WW8Num158z7" style:family="text"/>
    <style:style style:name="WW8Num158z8" style:family="text"/>
    <style:style style:name="WW8Num159z0" style:family="text"/>
    <style:style style:name="WW8Num160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160z1" style:family="text"/>
    <style:style style:name="WW8Num160z2" style:family="text"/>
    <style:style style:name="WW8Num160z3" style:family="text">
      <style:text-properties fo:font-style="normal" style:text-underline-style="none" fo:font-weight="normal" style:font-style-asian="normal" style:font-weight-asian="normal"/>
    </style:style>
    <style:style style:name="WW8Num160z4" style:family="text"/>
    <style:style style:name="WW8Num160z5" style:family="text"/>
    <style:style style:name="WW8Num160z6" style:family="text"/>
    <style:style style:name="WW8Num160z7" style:family="text"/>
    <style:style style:name="WW8Num160z8" style:family="text"/>
    <style:style style:name="WW8Num16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2z0" style:family="text">
      <style:text-properties fo:font-style="normal" fo:font-weight="normal" style:font-style-asian="normal" style:font-weight-asian="normal"/>
    </style:style>
    <style:style style:name="WW8Num162z3" style:family="text"/>
    <style:style style:name="WW8Num162z4" style:family="text"/>
    <style:style style:name="WW8Num162z5" style:family="text"/>
    <style:style style:name="WW8Num162z6" style:family="text"/>
    <style:style style:name="WW8Num162z7" style:family="text"/>
    <style:style style:name="WW8Num162z8" style:family="text"/>
    <style:style style:name="WW8Num16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3z1" style:family="text"/>
    <style:style style:name="WW8Num163z2" style:family="text"/>
    <style:style style:name="WW8Num163z3" style:family="text"/>
    <style:style style:name="WW8Num163z4" style:family="text"/>
    <style:style style:name="WW8Num163z5" style:family="text"/>
    <style:style style:name="WW8Num163z6" style:family="text"/>
    <style:style style:name="WW8Num163z7" style:family="text"/>
    <style:style style:name="WW8Num163z8" style:family="text"/>
    <style:style style:name="WW8Num164z0" style:family="text"/>
    <style:style style:name="WW8Num164z1" style:family="text"/>
    <style:style style:name="WW8Num164z2" style:family="text">
      <style:text-properties fo:font-style="italic" fo:font-weight="bold" style:font-style-asian="italic" style:font-weight-asian="bold"/>
    </style:style>
    <style:style style:name="WW8Num164z3" style:family="text"/>
    <style:style style:name="WW8Num164z4" style:family="text"/>
    <style:style style:name="WW8Num164z5" style:family="text"/>
    <style:style style:name="WW8Num164z6" style:family="text"/>
    <style:style style:name="WW8Num164z7" style:family="text"/>
    <style:style style:name="WW8Num164z8" style:family="text"/>
    <style:style style:name="WW8Num165z0" style:family="text"/>
    <style:style style:name="WW8Num165z1" style:family="text"/>
    <style:style style:name="WW8Num165z2" style:family="text"/>
    <style:style style:name="WW8Num165z3" style:family="text"/>
    <style:style style:name="WW8Num165z4" style:family="text"/>
    <style:style style:name="WW8Num165z5" style:family="text"/>
    <style:style style:name="WW8Num165z6" style:family="text"/>
    <style:style style:name="WW8Num165z7" style:family="text"/>
    <style:style style:name="WW8Num165z8" style:family="text"/>
    <style:style style:name="WW8Num16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6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7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8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9z0" style:family="text">
      <style:text-properties fo:font-style="normal" fo:font-weight="normal" style:font-style-asian="normal" style:font-weight-asian="normal"/>
    </style:style>
    <style:style style:name="WW8Num169z1" style:family="text"/>
    <style:style style:name="WW8Num169z2" style:family="text"/>
    <style:style style:name="WW8Num169z3" style:family="text"/>
    <style:style style:name="WW8Num169z4" style:family="text"/>
    <style:style style:name="WW8Num169z5" style:family="text"/>
    <style:style style:name="WW8Num169z6" style:family="text"/>
    <style:style style:name="WW8Num169z7" style:family="text"/>
    <style:style style:name="WW8Num169z8" style:family="text"/>
    <style:style style:name="WW8Num170z0" style:family="text">
      <style:text-properties fo:font-style="normal" fo:font-weight="normal" style:font-style-asian="normal" style:font-weight-asian="normal"/>
    </style:style>
    <style:style style:name="WW8Num170z1" style:family="text"/>
    <style:style style:name="WW8Num170z2" style:family="text"/>
    <style:style style:name="WW8Num170z3" style:family="text"/>
    <style:style style:name="WW8Num170z4" style:family="text"/>
    <style:style style:name="WW8Num170z5" style:family="text"/>
    <style:style style:name="WW8Num170z6" style:family="text"/>
    <style:style style:name="WW8Num170z7" style:family="text"/>
    <style:style style:name="WW8Num170z8" style:family="text"/>
    <style:style style:name="WW8Num17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1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2z0" style:family="text"/>
    <style:style style:name="WW8Num172z1" style:family="text">
      <style:text-properties fo:font-style="normal" fo:font-weight="normal" style:font-style-asian="normal" style:font-weight-asian="normal"/>
    </style:style>
    <style:style style:name="WW8Num172z2" style:family="text"/>
    <style:style style:name="WW8Num172z3" style:family="text"/>
    <style:style style:name="WW8Num172z4" style:family="text"/>
    <style:style style:name="WW8Num172z5" style:family="text"/>
    <style:style style:name="WW8Num172z6" style:family="text"/>
    <style:style style:name="WW8Num172z7" style:family="text"/>
    <style:style style:name="WW8Num172z8" style:family="text"/>
    <style:style style:name="WW8Num173z0" style:family="text"/>
    <style:style style:name="WW8Num173z1" style:family="text"/>
    <style:style style:name="WW8Num173z2" style:family="text"/>
    <style:style style:name="WW8Num173z3" style:family="text"/>
    <style:style style:name="WW8Num173z4" style:family="text"/>
    <style:style style:name="WW8Num173z5" style:family="text"/>
    <style:style style:name="WW8Num173z6" style:family="text"/>
    <style:style style:name="WW8Num173z7" style:family="text"/>
    <style:style style:name="WW8Num173z8" style:family="text"/>
    <style:style style:name="WW8Num17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4z2" style:family="text"/>
    <style:style style:name="WW8Num174z3" style:family="text"/>
    <style:style style:name="WW8Num174z4" style:family="text"/>
    <style:style style:name="WW8Num174z5" style:family="text"/>
    <style:style style:name="WW8Num174z6" style:family="text"/>
    <style:style style:name="WW8Num174z7" style:family="text"/>
    <style:style style:name="WW8Num174z8" style:family="text"/>
    <style:style style:name="WW8Num175z0" style:family="text"/>
    <style:style style:name="WW8Num175z1" style:family="text"/>
    <style:style style:name="WW8Num175z2" style:family="text"/>
    <style:style style:name="WW8Num175z3" style:family="text"/>
    <style:style style:name="WW8Num175z4" style:family="text"/>
    <style:style style:name="WW8Num175z5" style:family="text"/>
    <style:style style:name="WW8Num175z6" style:family="text"/>
    <style:style style:name="WW8Num175z7" style:family="text"/>
    <style:style style:name="WW8Num175z8" style:family="text"/>
    <style:style style:name="WW8Num17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6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7z0" style:family="text">
      <style:text-properties fo:font-size="12pt" style:font-size-asian="12pt" style:font-size-complex="12pt"/>
    </style:style>
    <style:style style:name="WW8Num177z1" style:family="text"/>
    <style:style style:name="WW8Num177z2" style:family="text"/>
    <style:style style:name="WW8Num177z3" style:family="text"/>
    <style:style style:name="WW8Num177z4" style:family="text"/>
    <style:style style:name="WW8Num177z5" style:family="text"/>
    <style:style style:name="WW8Num177z6" style:family="text"/>
    <style:style style:name="WW8Num177z7" style:family="text"/>
    <style:style style:name="WW8Num177z8" style:family="text"/>
    <style:style style:name="WW8Num178z0" style:family="text"/>
    <style:style style:name="WW8Num178z1" style:family="text"/>
    <style:style style:name="WW8Num178z2" style:family="text"/>
    <style:style style:name="WW8Num178z3" style:family="text"/>
    <style:style style:name="WW8Num178z4" style:family="text"/>
    <style:style style:name="WW8Num178z5" style:family="text"/>
    <style:style style:name="WW8Num178z6" style:family="text"/>
    <style:style style:name="WW8Num178z7" style:family="text"/>
    <style:style style:name="WW8Num178z8" style:family="text"/>
    <style:style style:name="WW8Num17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0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1z0" style:family="text">
      <style:text-properties fo:font-style="normal" fo:font-weight="normal" style:font-style-asian="normal" style:font-weight-asian="normal"/>
    </style:style>
    <style:style style:name="WW8Num181z1" style:family="text"/>
    <style:style style:name="WW8Num181z2" style:family="text"/>
    <style:style style:name="WW8Num181z3" style:family="text"/>
    <style:style style:name="WW8Num181z4" style:family="text"/>
    <style:style style:name="WW8Num181z5" style:family="text"/>
    <style:style style:name="WW8Num181z6" style:family="text"/>
    <style:style style:name="WW8Num181z7" style:family="text"/>
    <style:style style:name="WW8Num181z8" style:family="text"/>
    <style:style style:name="WW8Num18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2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3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4z0" style:family="text"/>
    <style:style style:name="WW8Num185z0" style:family="text">
      <style:text-properties fo:font-style="normal" fo:font-weight="normal" style:font-style-asian="normal" style:font-weight-asian="normal"/>
    </style:style>
    <style:style style:name="WW8Num185z1" style:family="text"/>
    <style:style style:name="WW8Num185z2" style:family="text"/>
    <style:style style:name="WW8Num185z3" style:family="text"/>
    <style:style style:name="WW8Num185z4" style:family="text"/>
    <style:style style:name="WW8Num185z5" style:family="text"/>
    <style:style style:name="WW8Num185z6" style:family="text"/>
    <style:style style:name="WW8Num185z7" style:family="text"/>
    <style:style style:name="WW8Num185z8" style:family="text"/>
    <style:style style:name="WW8Num18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8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9z0" style:family="text"/>
    <style:style style:name="WW8Num18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9z2" style:family="text"/>
    <style:style style:name="WW8Num189z3" style:family="text"/>
    <style:style style:name="WW8Num189z4" style:family="text"/>
    <style:style style:name="WW8Num189z5" style:family="text"/>
    <style:style style:name="WW8Num189z6" style:family="text"/>
    <style:style style:name="WW8Num189z7" style:family="text"/>
    <style:style style:name="WW8Num189z8" style:family="text"/>
    <style:style style:name="WW8Num190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1z0" style:family="text"/>
    <style:style style:name="WW8Num191z1" style:family="text"/>
    <style:style style:name="WW8Num191z2" style:family="text"/>
    <style:style style:name="WW8Num191z3" style:family="text"/>
    <style:style style:name="WW8Num191z4" style:family="text"/>
    <style:style style:name="WW8Num191z5" style:family="text"/>
    <style:style style:name="WW8Num191z6" style:family="text"/>
    <style:style style:name="WW8Num191z7" style:family="text"/>
    <style:style style:name="WW8Num191z8" style:family="text"/>
    <style:style style:name="WW8Num192z0" style:family="text">
      <style:text-properties fo:color="#000000" loext:opacity="100%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2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3z0" style:family="text"/>
    <style:style style:name="WW8Num193z1" style:family="text"/>
    <style:style style:name="WW8Num193z2" style:family="text"/>
    <style:style style:name="WW8Num193z3" style:family="text"/>
    <style:style style:name="WW8Num193z4" style:family="text"/>
    <style:style style:name="WW8Num193z5" style:family="text"/>
    <style:style style:name="WW8Num193z6" style:family="text"/>
    <style:style style:name="WW8Num193z7" style:family="text"/>
    <style:style style:name="WW8Num193z8" style:family="text"/>
    <style:style style:name="WW8Num194z0" style:family="text"/>
    <style:style style:name="WW8Num194z1" style:family="text"/>
    <style:style style:name="WW8Num194z2" style:family="text"/>
    <style:style style:name="WW8Num194z3" style:family="text"/>
    <style:style style:name="WW8Num194z4" style:family="text"/>
    <style:style style:name="WW8Num194z5" style:family="text"/>
    <style:style style:name="WW8Num194z6" style:family="text"/>
    <style:style style:name="WW8Num194z7" style:family="text"/>
    <style:style style:name="WW8Num194z8" style:family="text"/>
    <style:style style:name="WW8Num195z0" style:family="text">
      <style:text-properties fo:font-style="normal" fo:font-weight="normal" style:font-style-asian="normal" style:font-weight-asian="normal"/>
    </style:style>
    <style:style style:name="WW8Num195z1" style:family="text"/>
    <style:style style:name="WW8Num195z2" style:family="text"/>
    <style:style style:name="WW8Num195z3" style:family="text"/>
    <style:style style:name="WW8Num195z4" style:family="text"/>
    <style:style style:name="WW8Num195z5" style:family="text"/>
    <style:style style:name="WW8Num195z6" style:family="text"/>
    <style:style style:name="WW8Num195z7" style:family="text"/>
    <style:style style:name="WW8Num195z8" style:family="text"/>
    <style:style style:name="WW8Num196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196z1" style:family="text"/>
    <style:style style:name="WW8Num196z2" style:family="text"/>
    <style:style style:name="WW8Num196z3" style:family="text"/>
    <style:style style:name="WW8Num196z4" style:family="text"/>
    <style:style style:name="WW8Num196z5" style:family="text"/>
    <style:style style:name="WW8Num196z6" style:family="text"/>
    <style:style style:name="WW8Num196z7" style:family="text"/>
    <style:style style:name="WW8Num196z8" style:family="text"/>
    <style:style style:name="WW8Num19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7z1" style:family="text">
      <style:text-properties style:font-name="Wingdings1" fo:font-family="Wingdings" style:font-pitch="variable" style:font-charset="x-symbol" fo:font-size="11pt" style:font-size-asian="11pt" style:language-asian="zh" style:country-asian="CN" style:font-name-complex="Wingdings1" style:font-family-complex="Wingdings" style:font-pitch-complex="variable" style:font-charset-complex="x-symbol"/>
    </style:style>
    <style:style style:name="WW8Num19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0z0" style:family="text"/>
    <style:style style:name="WW8Num200z1" style:family="text"/>
    <style:style style:name="WW8Num200z2" style:family="text"/>
    <style:style style:name="WW8Num200z3" style:family="text"/>
    <style:style style:name="WW8Num200z4" style:family="text"/>
    <style:style style:name="WW8Num200z5" style:family="text"/>
    <style:style style:name="WW8Num200z6" style:family="text"/>
    <style:style style:name="WW8Num200z7" style:family="text"/>
    <style:style style:name="WW8Num200z8" style:family="text"/>
    <style:style style:name="WW8Num20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1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1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2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3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5z0" style:family="text">
      <style:text-properties fo:font-style="normal" fo:font-weight="normal" style:font-style-asian="normal" style:font-weight-asian="normal"/>
    </style:style>
    <style:style style:name="WW8Num205z3" style:family="text"/>
    <style:style style:name="WW8Num205z4" style:family="text"/>
    <style:style style:name="WW8Num205z5" style:family="text"/>
    <style:style style:name="WW8Num205z6" style:family="text"/>
    <style:style style:name="WW8Num205z7" style:family="text"/>
    <style:style style:name="WW8Num205z8" style:family="text"/>
    <style:style style:name="WW8Num206z0" style:family="text">
      <style:text-properties fo:font-style="normal" fo:font-weight="normal" style:font-style-asian="normal" style:font-weight-asian="normal"/>
    </style:style>
    <style:style style:name="WW8Num206z1" style:family="text"/>
    <style:style style:name="WW8Num206z2" style:family="text"/>
    <style:style style:name="WW8Num206z3" style:family="text"/>
    <style:style style:name="WW8Num206z4" style:family="text"/>
    <style:style style:name="WW8Num206z5" style:family="text"/>
    <style:style style:name="WW8Num206z6" style:family="text"/>
    <style:style style:name="WW8Num206z7" style:family="text"/>
    <style:style style:name="WW8Num206z8" style:family="text"/>
    <style:style style:name="WW8Num207z0" style:family="text">
      <style:text-properties fo:font-style="normal" fo:font-weight="normal" style:font-style-asian="normal" style:font-weight-asian="normal"/>
    </style:style>
    <style:style style:name="WW8Num207z1" style:family="text"/>
    <style:style style:name="WW8Num207z2" style:family="text"/>
    <style:style style:name="WW8Num207z3" style:family="text"/>
    <style:style style:name="WW8Num207z4" style:family="text"/>
    <style:style style:name="WW8Num207z5" style:family="text"/>
    <style:style style:name="WW8Num207z6" style:family="text"/>
    <style:style style:name="WW8Num207z7" style:family="text"/>
    <style:style style:name="WW8Num207z8" style:family="text"/>
    <style:style style:name="WW8Num208z0" style:family="text"/>
    <style:style style:name="WW8Num208z1" style:family="text"/>
    <style:style style:name="WW8Num208z2" style:family="text"/>
    <style:style style:name="WW8Num208z3" style:family="text"/>
    <style:style style:name="WW8Num208z4" style:family="text"/>
    <style:style style:name="WW8Num208z5" style:family="text"/>
    <style:style style:name="WW8Num208z6" style:family="text"/>
    <style:style style:name="WW8Num208z7" style:family="text"/>
    <style:style style:name="WW8Num208z8" style:family="text"/>
    <style:style style:name="WW8Num209z0" style:family="text">
      <style:text-properties fo:font-style="normal" fo:font-weight="normal" style:font-style-asian="normal" style:font-weight-asian="normal"/>
    </style:style>
    <style:style style:name="WW8Num209z1" style:family="text"/>
    <style:style style:name="WW8Num209z2" style:family="text"/>
    <style:style style:name="WW8Num209z3" style:family="text"/>
    <style:style style:name="WW8Num209z4" style:family="text"/>
    <style:style style:name="WW8Num209z5" style:family="text"/>
    <style:style style:name="WW8Num209z6" style:family="text"/>
    <style:style style:name="WW8Num209z7" style:family="text"/>
    <style:style style:name="WW8Num209z8" style:family="text"/>
    <style:style style:name="WW8Num210z0" style:family="text"/>
    <style:style style:name="WW8Num211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11z1" style:family="text"/>
    <style:style style:name="WW8Num211z2" style:family="text"/>
    <style:style style:name="WW8Num211z3" style:family="text"/>
    <style:style style:name="WW8Num211z4" style:family="text"/>
    <style:style style:name="WW8Num211z5" style:family="text"/>
    <style:style style:name="WW8Num211z6" style:family="text"/>
    <style:style style:name="WW8Num211z7" style:family="text"/>
    <style:style style:name="WW8Num211z8" style:family="text"/>
    <style:style style:name="WW8Num21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2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3z0" style:family="text"/>
    <style:style style:name="WW8Num213z1" style:family="text"/>
    <style:style style:name="WW8Num213z2" style:family="text"/>
    <style:style style:name="WW8Num213z3" style:family="text"/>
    <style:style style:name="WW8Num213z4" style:family="text"/>
    <style:style style:name="WW8Num213z5" style:family="text"/>
    <style:style style:name="WW8Num213z6" style:family="text"/>
    <style:style style:name="WW8Num213z7" style:family="text"/>
    <style:style style:name="WW8Num213z8" style:family="text"/>
    <style:style style:name="WW8Num214z0" style:family="text">
      <style:text-properties fo:font-size="10pt" style:text-underline-style="none" fo:font-weight="normal" style:font-size-asian="10pt" style:font-weight-asian="normal" style:font-size-complex="10pt"/>
    </style:style>
    <style:style style:name="WW8Num214z1" style:family="text"/>
    <style:style style:name="WW8Num214z2" style:family="text"/>
    <style:style style:name="WW8Num214z3" style:family="text"/>
    <style:style style:name="WW8Num214z4" style:family="text"/>
    <style:style style:name="WW8Num214z5" style:family="text"/>
    <style:style style:name="WW8Num214z6" style:family="text"/>
    <style:style style:name="WW8Num214z7" style:family="text"/>
    <style:style style:name="WW8Num214z8" style:family="text"/>
    <style:style style:name="WW8Num215z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WW8Num215z1" style:family="text"/>
    <style:style style:name="WW8Num215z2" style:family="text"/>
    <style:style style:name="WW8Num215z3" style:family="text"/>
    <style:style style:name="WW8Num215z4" style:family="text"/>
    <style:style style:name="WW8Num215z5" style:family="text"/>
    <style:style style:name="WW8Num215z6" style:family="text"/>
    <style:style style:name="WW8Num215z7" style:family="text"/>
    <style:style style:name="WW8Num215z8" style:family="text"/>
    <style:style style:name="WW8Num216z0" style:family="text"/>
    <style:style style:name="WW8Num216z1" style:family="text"/>
    <style:style style:name="WW8Num216z2" style:family="text"/>
    <style:style style:name="WW8Num216z3" style:family="text"/>
    <style:style style:name="WW8Num216z4" style:family="text"/>
    <style:style style:name="WW8Num216z5" style:family="text"/>
    <style:style style:name="WW8Num216z6" style:family="text"/>
    <style:style style:name="WW8Num216z7" style:family="text"/>
    <style:style style:name="WW8Num216z8" style:family="text"/>
    <style:style style:name="WW8Num217z0" style:family="text"/>
    <style:style style:name="WW8Num217z1" style:family="text"/>
    <style:style style:name="WW8Num217z2" style:family="text"/>
    <style:style style:name="WW8Num217z3" style:family="text"/>
    <style:style style:name="WW8Num217z4" style:family="text"/>
    <style:style style:name="WW8Num217z5" style:family="text"/>
    <style:style style:name="WW8Num217z6" style:family="text"/>
    <style:style style:name="WW8Num217z7" style:family="text"/>
    <style:style style:name="WW8Num217z8" style:family="text"/>
    <style:style style:name="WW8Num218z0" style:family="text"/>
    <style:style style:name="WW8Num218z1" style:family="text"/>
    <style:style style:name="WW8Num218z2" style:family="text"/>
    <style:style style:name="WW8Num218z3" style:family="text"/>
    <style:style style:name="WW8Num218z4" style:family="text"/>
    <style:style style:name="WW8Num218z5" style:family="text"/>
    <style:style style:name="WW8Num218z6" style:family="text"/>
    <style:style style:name="WW8Num218z7" style:family="text"/>
    <style:style style:name="WW8Num218z8" style:family="text"/>
    <style:style style:name="WW8Num219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19z2" style:family="text"/>
    <style:style style:name="WW8Num219z3" style:family="text"/>
    <style:style style:name="WW8Num219z4" style:family="text"/>
    <style:style style:name="WW8Num219z5" style:family="text"/>
    <style:style style:name="WW8Num219z6" style:family="text"/>
    <style:style style:name="WW8Num219z7" style:family="text"/>
    <style:style style:name="WW8Num219z8" style:family="text"/>
    <style:style style:name="WW8Num220z0" style:family="text"/>
    <style:style style:name="WW8Num220z1" style:family="text">
      <style:text-properties fo:font-style="normal" fo:font-weight="normal" style:font-style-asian="normal" style:font-weight-asian="normal"/>
    </style:style>
    <style:style style:name="WW8Num220z2" style:family="text"/>
    <style:style style:name="WW8Num220z3" style:family="text"/>
    <style:style style:name="WW8Num220z4" style:family="text"/>
    <style:style style:name="WW8Num220z5" style:family="text"/>
    <style:style style:name="WW8Num220z6" style:family="text"/>
    <style:style style:name="WW8Num220z7" style:family="text"/>
    <style:style style:name="WW8Num220z8" style:family="text"/>
    <style:style style:name="WW8Num22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2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3z0" style:family="text">
      <style:text-properties fo:font-variant="normal" fo:text-transform="none" text:display="true"/>
    </style:style>
    <style:style style:name="WW8Num224z0" style:family="text">
      <style:text-properties fo:font-style="normal" fo:font-weight="normal" style:font-style-asian="normal" style:font-weight-asian="normal"/>
    </style:style>
    <style:style style:name="WW8Num224z1" style:family="text"/>
    <style:style style:name="WW8Num224z2" style:family="text"/>
    <style:style style:name="WW8Num224z3" style:family="text"/>
    <style:style style:name="WW8Num224z4" style:family="text"/>
    <style:style style:name="WW8Num224z5" style:family="text"/>
    <style:style style:name="WW8Num224z6" style:family="text"/>
    <style:style style:name="WW8Num224z7" style:family="text"/>
    <style:style style:name="WW8Num224z8" style:family="text"/>
    <style:style style:name="WW8Num22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2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6z0" style:family="text"/>
    <style:style style:name="WW8Num227z0" style:family="text"/>
    <style:style style:name="WW8Num227z1" style:family="text"/>
    <style:style style:name="WW8Num227z2" style:family="text"/>
    <style:style style:name="WW8Num227z3" style:family="text"/>
    <style:style style:name="WW8Num227z4" style:family="text"/>
    <style:style style:name="WW8Num227z5" style:family="text"/>
    <style:style style:name="WW8Num227z6" style:family="text"/>
    <style:style style:name="WW8Num227z7" style:family="text"/>
    <style:style style:name="WW8Num227z8" style:family="text"/>
    <style:style style:name="WW8Num228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9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0z0" style:family="text">
      <style:text-properties fo:color="#000000" loext:opacity="100%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1z0" style:family="text"/>
    <style:style style:name="WW8Num231z1" style:family="text"/>
    <style:style style:name="WW8Num231z2" style:family="text"/>
    <style:style style:name="WW8Num231z3" style:family="text"/>
    <style:style style:name="WW8Num231z4" style:family="text"/>
    <style:style style:name="WW8Num231z5" style:family="text"/>
    <style:style style:name="WW8Num231z6" style:family="text"/>
    <style:style style:name="WW8Num231z7" style:family="text"/>
    <style:style style:name="WW8Num231z8" style:family="text"/>
    <style:style style:name="WW8Num232z0" style:family="text">
      <style:text-properties style:font-name="Wingdings1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2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3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4z0" style:family="text">
      <style:text-properties style:text-underline-style="none"/>
    </style:style>
    <style:style style:name="WW8Num2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5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6z0" style:family="text">
      <style:text-properties fo:color="#000000" loext:opacity="100%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6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7z0" style:family="text"/>
    <style:style style:name="WW8Num238z0" style:family="text"/>
    <style:style style:name="WW8Num238z1" style:family="text">
      <style:text-properties fo:font-style="normal" fo:font-weight="normal" style:font-style-asian="normal" style:font-weight-asian="normal"/>
    </style:style>
    <style:style style:name="WW8Num238z2" style:family="text"/>
    <style:style style:name="WW8Num238z3" style:family="text"/>
    <style:style style:name="WW8Num238z4" style:family="text"/>
    <style:style style:name="WW8Num238z5" style:family="text"/>
    <style:style style:name="WW8Num238z6" style:family="text"/>
    <style:style style:name="WW8Num238z7" style:family="text"/>
    <style:style style:name="WW8Num238z8" style:family="text"/>
    <style:style style:name="WW8Num239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3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0z0" style:family="text"/>
    <style:style style:name="WW8Num241z0" style:family="text">
      <style:text-properties style:font-name="TimesNewRoman" fo:font-family="TimesNewRoman" style:font-family-generic="roman" style:font-name-asian="Times New Roman" style:font-family-asian="'Times New Roman'" style:font-family-generic-asian="roman" style:font-pitch-asian="variable" style:font-name-complex="TimesNewRoman" style:font-family-complex="TimesNewRoman" style:font-family-generic-complex="roman"/>
    </style:style>
    <style:style style:name="WW8Num2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1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2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3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44z1" style:family="text"/>
    <style:style style:name="WW8Num244z2" style:family="text"/>
    <style:style style:name="WW8Num244z3" style:family="text"/>
    <style:style style:name="WW8Num244z4" style:family="text"/>
    <style:style style:name="WW8Num244z5" style:family="text"/>
    <style:style style:name="WW8Num244z6" style:family="text"/>
    <style:style style:name="WW8Num244z7" style:family="text"/>
    <style:style style:name="WW8Num244z8" style:family="text"/>
    <style:style style:name="WW8Num2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5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6z1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6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7z0" style:family="text"/>
    <style:style style:name="WW8Num247z1" style:family="text"/>
    <style:style style:name="WW8Num247z2" style:family="text"/>
    <style:style style:name="WW8Num247z3" style:family="text"/>
    <style:style style:name="WW8Num247z4" style:family="text"/>
    <style:style style:name="WW8Num247z5" style:family="text"/>
    <style:style style:name="WW8Num247z6" style:family="text"/>
    <style:style style:name="WW8Num247z7" style:family="text"/>
    <style:style style:name="WW8Num247z8" style:family="text"/>
    <style:style style:name="WW8Num248z0" style:family="text"/>
    <style:style style:name="WW8Num249z0" style:family="text"/>
    <style:style style:name="WW8Num249z1" style:family="text"/>
    <style:style style:name="WW8Num249z2" style:family="text"/>
    <style:style style:name="WW8Num249z3" style:family="text"/>
    <style:style style:name="WW8Num249z4" style:family="text"/>
    <style:style style:name="WW8Num249z5" style:family="text"/>
    <style:style style:name="WW8Num249z6" style:family="text"/>
    <style:style style:name="WW8Num249z7" style:family="text"/>
    <style:style style:name="WW8Num249z8" style:family="text"/>
    <style:style style:name="WW8Num250z0" style:family="text"/>
    <style:style style:name="WW8Num250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250z2" style:family="text"/>
    <style:style style:name="WW8Num250z3" style:family="text"/>
    <style:style style:name="WW8Num250z4" style:family="text"/>
    <style:style style:name="WW8Num250z5" style:family="text"/>
    <style:style style:name="WW8Num250z6" style:family="text"/>
    <style:style style:name="WW8Num250z7" style:family="text"/>
    <style:style style:name="WW8Num250z8" style:family="text"/>
    <style:style style:name="WW8Num25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1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3z0" style:family="text"/>
    <style:style style:name="WW8Num253z1" style:family="text"/>
    <style:style style:name="WW8Num253z2" style:family="text"/>
    <style:style style:name="WW8Num253z3" style:family="text"/>
    <style:style style:name="WW8Num253z4" style:family="text"/>
    <style:style style:name="WW8Num253z5" style:family="text"/>
    <style:style style:name="WW8Num253z6" style:family="text"/>
    <style:style style:name="WW8Num253z7" style:family="text"/>
    <style:style style:name="WW8Num253z8" style:family="text"/>
    <style:style style:name="WW8Num254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5z0" style:family="text"/>
    <style:style style:name="WW8Num25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5z2" style:family="text"/>
    <style:style style:name="WW8Num255z3" style:family="text"/>
    <style:style style:name="WW8Num255z4" style:family="text"/>
    <style:style style:name="WW8Num255z5" style:family="text"/>
    <style:style style:name="WW8Num255z6" style:family="text"/>
    <style:style style:name="WW8Num255z7" style:family="text"/>
    <style:style style:name="WW8Num255z8" style:family="text"/>
    <style:style style:name="WW8Num25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6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7z1" style:family="text"/>
    <style:style style:name="WW8Num257z2" style:family="text"/>
    <style:style style:name="WW8Num257z3" style:family="text"/>
    <style:style style:name="WW8Num257z4" style:family="text"/>
    <style:style style:name="WW8Num257z5" style:family="text"/>
    <style:style style:name="WW8Num257z6" style:family="text"/>
    <style:style style:name="WW8Num257z7" style:family="text"/>
    <style:style style:name="WW8Num257z8" style:family="text"/>
    <style:style style:name="WW8Num258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58z1" style:family="text"/>
    <style:style style:name="WW8Num258z2" style:family="text"/>
    <style:style style:name="WW8Num258z3" style:family="text"/>
    <style:style style:name="WW8Num258z4" style:family="text"/>
    <style:style style:name="WW8Num258z5" style:family="text"/>
    <style:style style:name="WW8Num258z6" style:family="text"/>
    <style:style style:name="WW8Num258z7" style:family="text"/>
    <style:style style:name="WW8Num258z8" style:family="text"/>
    <style:style style:name="WW8Num259z0" style:family="text">
      <style:text-properties fo:font-size="14pt" style:font-size-asian="14pt" style:font-size-complex="14pt"/>
    </style:style>
    <style:style style:name="WW8Num26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0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1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2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3z0" style:family="text"/>
    <style:style style:name="WW8Num263z1" style:family="text"/>
    <style:style style:name="WW8Num263z2" style:family="text"/>
    <style:style style:name="WW8Num263z3" style:family="text"/>
    <style:style style:name="WW8Num263z4" style:family="text"/>
    <style:style style:name="WW8Num263z5" style:family="text"/>
    <style:style style:name="WW8Num263z6" style:family="text"/>
    <style:style style:name="WW8Num263z7" style:family="text"/>
    <style:style style:name="WW8Num263z8" style:family="text"/>
    <style:style style:name="WW8Num264z0" style:family="text"/>
    <style:style style:name="WW8Num26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8z0" style:family="text"/>
    <style:style style:name="WW8Num268z1" style:family="text"/>
    <style:style style:name="WW8Num268z2" style:family="text"/>
    <style:style style:name="WW8Num268z3" style:family="text"/>
    <style:style style:name="WW8Num268z4" style:family="text"/>
    <style:style style:name="WW8Num268z5" style:family="text"/>
    <style:style style:name="WW8Num268z6" style:family="text"/>
    <style:style style:name="WW8Num268z7" style:family="text"/>
    <style:style style:name="WW8Num268z8" style:family="text"/>
    <style:style style:name="WW8Num269z0" style:family="text">
      <style:text-properties style:font-name="Symbol" fo:font-family="Symbol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6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269z2" style:family="text">
      <style:text-properties style:font-name="Wingdings1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70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270z1" style:family="text"/>
    <style:style style:name="WW8Num270z2" style:family="text"/>
    <style:style style:name="WW8Num270z3" style:family="text"/>
    <style:style style:name="WW8Num270z4" style:family="text"/>
    <style:style style:name="WW8Num270z5" style:family="text"/>
    <style:style style:name="WW8Num270z6" style:family="text"/>
    <style:style style:name="WW8Num270z7" style:family="text"/>
    <style:style style:name="WW8Num270z8" style:family="text"/>
    <style:style style:name="WW8Num271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271z1" style:family="text"/>
    <style:style style:name="WW8Num271z2" style:family="text"/>
    <style:style style:name="WW8Num271z3" style:family="text"/>
    <style:style style:name="WW8Num271z4" style:family="text"/>
    <style:style style:name="WW8Num271z5" style:family="text"/>
    <style:style style:name="WW8Num271z6" style:family="text"/>
    <style:style style:name="WW8Num271z7" style:family="text"/>
    <style:style style:name="WW8Num271z8" style:family="text"/>
    <style:style style:name="WW8Num27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2z1" style:family="text"/>
    <style:style style:name="WW8Num272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3z1" style:family="text"/>
    <style:style style:name="WW8Num273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4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5z0" style:family="text">
      <style:text-properties fo:font-style="normal" fo:font-weight="normal" style:font-style-asian="normal" style:font-weight-asian="normal"/>
    </style:style>
    <style:style style:name="WW8Num275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5z2" style:family="text"/>
    <style:style style:name="WW8Num275z3" style:family="text"/>
    <style:style style:name="WW8Num275z4" style:family="text"/>
    <style:style style:name="WW8Num275z5" style:family="text"/>
    <style:style style:name="WW8Num275z6" style:family="text"/>
    <style:style style:name="WW8Num275z7" style:family="text"/>
    <style:style style:name="WW8Num275z8" style:family="text"/>
    <style:style style:name="WW8Num276z0" style:family="text">
      <style:text-properties fo:font-style="normal" fo:font-weight="normal" style:font-style-asian="normal" style:font-weight-asian="normal"/>
    </style:style>
    <style:style style:name="WW8Num276z1" style:family="text"/>
    <style:style style:name="WW8Num276z2" style:family="text"/>
    <style:style style:name="WW8Num276z3" style:family="text"/>
    <style:style style:name="WW8Num276z4" style:family="text"/>
    <style:style style:name="WW8Num276z5" style:family="text"/>
    <style:style style:name="WW8Num276z6" style:family="text"/>
    <style:style style:name="WW8Num276z7" style:family="text"/>
    <style:style style:name="WW8Num276z8" style:family="text"/>
    <style:style style:name="WW8Num277z0" style:family="text"/>
    <style:style style:name="WW8Num278z0" style:family="text">
      <style:text-properties fo:font-style="normal" fo:font-weight="normal" style:font-style-asian="normal" style:font-weight-asian="normal"/>
    </style:style>
    <style:style style:name="WW8Num278z1" style:family="text"/>
    <style:style style:name="WW8Num278z2" style:family="text"/>
    <style:style style:name="WW8Num278z3" style:family="text"/>
    <style:style style:name="WW8Num278z4" style:family="text"/>
    <style:style style:name="WW8Num278z5" style:family="text"/>
    <style:style style:name="WW8Num278z6" style:family="text"/>
    <style:style style:name="WW8Num278z7" style:family="text"/>
    <style:style style:name="WW8Num278z8" style:family="text"/>
    <style:style style:name="WW8Num279z0" style:family="text"/>
    <style:style style:name="WW8Num28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0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1z0" style:family="text">
      <style:text-properties style:font-name="Wingdings1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1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2z0" style:family="text"/>
    <style:style style:name="WW8Num282z1" style:family="text"/>
    <style:style style:name="WW8Num282z2" style:family="text"/>
    <style:style style:name="WW8Num282z3" style:family="text"/>
    <style:style style:name="WW8Num282z4" style:family="text"/>
    <style:style style:name="WW8Num282z5" style:family="text"/>
    <style:style style:name="WW8Num282z6" style:family="text"/>
    <style:style style:name="WW8Num282z7" style:family="text"/>
    <style:style style:name="WW8Num282z8" style:family="text"/>
    <style:style style:name="WW8Num28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3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4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5z0" style:family="text"/>
    <style:style style:name="WW8Num285z1" style:family="text"/>
    <style:style style:name="WW8Num285z2" style:family="text"/>
    <style:style style:name="WW8Num285z3" style:family="text"/>
    <style:style style:name="WW8Num285z4" style:family="text"/>
    <style:style style:name="WW8Num285z5" style:family="text"/>
    <style:style style:name="WW8Num285z6" style:family="text"/>
    <style:style style:name="WW8Num285z7" style:family="text"/>
    <style:style style:name="WW8Num285z8" style:family="text"/>
    <style:style style:name="WW8Num28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6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9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0z0" style:family="text">
      <style:text-properties fo:color="#000000" loext:opacity="100%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0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1z0" style:family="text"/>
    <style:style style:name="WW8Num291z1" style:family="text">
      <style:text-properties fo:font-style="italic" style:text-underline-style="solid" style:text-underline-width="auto" style:text-underline-color="font-color" style:font-style-asian="italic"/>
    </style:style>
    <style:style style:name="WW8Num291z2" style:family="text"/>
    <style:style style:name="WW8Num291z3" style:family="text"/>
    <style:style style:name="WW8Num291z4" style:family="text"/>
    <style:style style:name="WW8Num291z5" style:family="text"/>
    <style:style style:name="WW8Num291z6" style:family="text"/>
    <style:style style:name="WW8Num291z7" style:family="text"/>
    <style:style style:name="WW8Num291z8" style:family="text"/>
    <style:style style:name="WW8Num292z0" style:family="text"/>
    <style:style style:name="WW8Num292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92z2" style:family="text"/>
    <style:style style:name="WW8Num292z3" style:family="text"/>
    <style:style style:name="WW8Num292z4" style:family="text"/>
    <style:style style:name="WW8Num292z5" style:family="text"/>
    <style:style style:name="WW8Num292z6" style:family="text"/>
    <style:style style:name="WW8Num292z7" style:family="text"/>
    <style:style style:name="WW8Num292z8" style:family="text"/>
    <style:style style:name="WW8Num29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4z0" style:family="text"/>
    <style:style style:name="WW8Num295z0" style:family="text"/>
    <style:style style:name="WW8Num295z1" style:family="text"/>
    <style:style style:name="WW8Num295z2" style:family="text"/>
    <style:style style:name="WW8Num295z3" style:family="text"/>
    <style:style style:name="WW8Num295z4" style:family="text"/>
    <style:style style:name="WW8Num295z5" style:family="text"/>
    <style:style style:name="WW8Num295z6" style:family="text"/>
    <style:style style:name="WW8Num295z7" style:family="text"/>
    <style:style style:name="WW8Num295z8" style:family="text"/>
    <style:style style:name="WW8Num29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6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98z0" style:family="text"/>
    <style:style style:name="WW8Num298z1" style:family="text"/>
    <style:style style:name="WW8Num298z2" style:family="text"/>
    <style:style style:name="WW8Num298z3" style:family="text"/>
    <style:style style:name="WW8Num298z4" style:family="text"/>
    <style:style style:name="WW8Num298z5" style:family="text"/>
    <style:style style:name="WW8Num298z6" style:family="text"/>
    <style:style style:name="WW8Num298z7" style:family="text"/>
    <style:style style:name="WW8Num298z8" style:family="text"/>
    <style:style style:name="WW8Num299z0" style:family="text"/>
    <style:style style:name="WW8Num299z1" style:family="text"/>
    <style:style style:name="WW8Num299z2" style:family="text"/>
    <style:style style:name="WW8Num299z3" style:family="text"/>
    <style:style style:name="WW8Num299z4" style:family="text"/>
    <style:style style:name="WW8Num299z5" style:family="text"/>
    <style:style style:name="WW8Num299z6" style:family="text"/>
    <style:style style:name="WW8Num299z7" style:family="text"/>
    <style:style style:name="WW8Num299z8" style:family="text"/>
    <style:style style:name="WW8Num30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0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1z0" style:family="text">
      <style:text-properties fo:font-style="normal" fo:font-weight="normal" style:font-style-asian="normal" style:font-weight-asian="normal"/>
    </style:style>
    <style:style style:name="WW8Num301z1" style:family="text"/>
    <style:style style:name="WW8Num301z2" style:family="text"/>
    <style:style style:name="WW8Num301z3" style:family="text"/>
    <style:style style:name="WW8Num301z4" style:family="text"/>
    <style:style style:name="WW8Num301z5" style:family="text"/>
    <style:style style:name="WW8Num301z6" style:family="text"/>
    <style:style style:name="WW8Num301z7" style:family="text"/>
    <style:style style:name="WW8Num301z8" style:family="text"/>
    <style:style style:name="WW8Num302z0" style:family="text"/>
    <style:style style:name="WW8Num302z1" style:family="text"/>
    <style:style style:name="WW8Num302z2" style:family="text"/>
    <style:style style:name="WW8Num302z3" style:family="text"/>
    <style:style style:name="WW8Num302z4" style:family="text"/>
    <style:style style:name="WW8Num302z5" style:family="text"/>
    <style:style style:name="WW8Num302z6" style:family="text"/>
    <style:style style:name="WW8Num302z7" style:family="text"/>
    <style:style style:name="WW8Num302z8" style:family="text"/>
    <style:style style:name="WW8Num30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3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4z0" style:family="text"/>
    <style:style style:name="WW8Num304z1" style:family="text"/>
    <style:style style:name="WW8Num304z2" style:family="text"/>
    <style:style style:name="WW8Num304z3" style:family="text"/>
    <style:style style:name="WW8Num304z4" style:family="text"/>
    <style:style style:name="WW8Num304z5" style:family="text"/>
    <style:style style:name="WW8Num304z6" style:family="text"/>
    <style:style style:name="WW8Num304z7" style:family="text"/>
    <style:style style:name="WW8Num304z8" style:family="text"/>
    <style:style style:name="WW8Num30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5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6z0" style:family="text"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/>
    </style:style>
    <style:style style:name="WW8Num3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6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8z0" style:family="text">
      <style:text-properties style:font-name="Wingdings1" fo:font-family="Wingdings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9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11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11z1" style:family="text"/>
    <style:style style:name="WW8Num311z2" style:family="text"/>
    <style:style style:name="WW8Num311z3" style:family="text"/>
    <style:style style:name="WW8Num311z4" style:family="text"/>
    <style:style style:name="WW8Num311z5" style:family="text"/>
    <style:style style:name="WW8Num311z6" style:family="text"/>
    <style:style style:name="WW8Num311z7" style:family="text"/>
    <style:style style:name="WW8Num311z8" style:family="text"/>
    <style:style style:name="WW8Num312z0" style:family="text"/>
    <style:style style:name="WW8Num312z1" style:family="text"/>
    <style:style style:name="WW8Num312z2" style:family="text"/>
    <style:style style:name="WW8Num312z3" style:family="text"/>
    <style:style style:name="WW8Num312z4" style:family="text"/>
    <style:style style:name="WW8Num312z5" style:family="text"/>
    <style:style style:name="WW8Num312z6" style:family="text"/>
    <style:style style:name="WW8Num312z7" style:family="text"/>
    <style:style style:name="WW8Num312z8" style:family="text"/>
    <style:style style:name="WW8Num3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3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4z0" style:family="text"/>
    <style:style style:name="WW8Num314z1" style:family="text"/>
    <style:style style:name="WW8Num314z2" style:family="text"/>
    <style:style style:name="WW8Num314z3" style:family="text"/>
    <style:style style:name="WW8Num314z4" style:family="text"/>
    <style:style style:name="WW8Num314z5" style:family="text"/>
    <style:style style:name="WW8Num314z6" style:family="text"/>
    <style:style style:name="WW8Num314z7" style:family="text"/>
    <style:style style:name="WW8Num314z8" style:family="text"/>
    <style:style style:name="WW8Num315z0" style:family="text">
      <style:text-properties fo:font-style="normal" fo:font-weight="bold" style:font-style-asian="normal" style:font-weight-asian="bold"/>
    </style:style>
    <style:style style:name="WW8Num315z1" style:family="text"/>
    <style:style style:name="WW8Num315z2" style:family="text"/>
    <style:style style:name="WW8Num315z3" style:family="text"/>
    <style:style style:name="WW8Num315z4" style:family="text"/>
    <style:style style:name="WW8Num315z5" style:family="text"/>
    <style:style style:name="WW8Num315z6" style:family="text"/>
    <style:style style:name="WW8Num315z7" style:family="text"/>
    <style:style style:name="WW8Num315z8" style:family="text"/>
    <style:style style:name="WW8Num316z0" style:family="text">
      <style:text-properties fo:font-style="normal" fo:font-weight="normal" style:font-style-asian="normal" style:font-weight-asian="normal"/>
    </style:style>
    <style:style style:name="WW8Num316z1" style:family="text"/>
    <style:style style:name="WW8Num316z2" style:family="text"/>
    <style:style style:name="WW8Num316z3" style:family="text"/>
    <style:style style:name="WW8Num316z4" style:family="text"/>
    <style:style style:name="WW8Num316z5" style:family="text"/>
    <style:style style:name="WW8Num316z6" style:family="text"/>
    <style:style style:name="WW8Num316z7" style:family="text"/>
    <style:style style:name="WW8Num316z8" style:family="text"/>
    <style:style style:name="WW8Num3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7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8z0" style:family="text"/>
    <style:style style:name="WW8Num318z1" style:family="text"/>
    <style:style style:name="WW8Num318z2" style:family="text"/>
    <style:style style:name="WW8Num318z3" style:family="text"/>
    <style:style style:name="WW8Num318z4" style:family="text"/>
    <style:style style:name="WW8Num318z5" style:family="text"/>
    <style:style style:name="WW8Num318z6" style:family="text"/>
    <style:style style:name="WW8Num318z7" style:family="text"/>
    <style:style style:name="WW8Num318z8" style:family="text"/>
    <style:style style:name="WW8Num3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9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0z0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0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1z0" style:family="text"/>
    <style:style style:name="WW8Num321z1" style:family="text"/>
    <style:style style:name="WW8Num321z2" style:family="text"/>
    <style:style style:name="WW8Num321z3" style:family="text"/>
    <style:style style:name="WW8Num321z4" style:family="text"/>
    <style:style style:name="WW8Num321z5" style:family="text"/>
    <style:style style:name="WW8Num321z6" style:family="text"/>
    <style:style style:name="WW8Num321z7" style:family="text"/>
    <style:style style:name="WW8Num321z8" style:family="text"/>
    <style:style style:name="WW8Num322z0" style:family="text">
      <style:text-properties fo:font-weight="bold" style:font-weight-asian="bold"/>
    </style:style>
    <style:style style:name="WW8Num322z1" style:family="text"/>
    <style:style style:name="WW8Num322z2" style:family="text"/>
    <style:style style:name="WW8Num322z3" style:family="text"/>
    <style:style style:name="WW8Num322z4" style:family="text"/>
    <style:style style:name="WW8Num322z5" style:family="text"/>
    <style:style style:name="WW8Num322z6" style:family="text"/>
    <style:style style:name="WW8Num322z7" style:family="text"/>
    <style:style style:name="WW8Num322z8" style:family="text"/>
    <style:style style:name="WW8Num323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4z0" style:family="text">
      <style:text-properties fo:font-style="normal" fo:font-weight="normal" style:font-style-asian="normal" style:font-weight-asian="normal"/>
    </style:style>
    <style:style style:name="WW8Num324z1" style:family="text"/>
    <style:style style:name="WW8Num324z2" style:family="text"/>
    <style:style style:name="WW8Num324z3" style:family="text"/>
    <style:style style:name="WW8Num324z4" style:family="text"/>
    <style:style style:name="WW8Num324z5" style:family="text"/>
    <style:style style:name="WW8Num324z6" style:family="text"/>
    <style:style style:name="WW8Num324z7" style:family="text"/>
    <style:style style:name="WW8Num324z8" style:family="text"/>
    <style:style style:name="WW8Num325z0" style:family="text"/>
    <style:style style:name="WW8Num325z1" style:family="text"/>
    <style:style style:name="WW8Num325z2" style:family="text"/>
    <style:style style:name="WW8Num325z3" style:family="text"/>
    <style:style style:name="WW8Num325z4" style:family="text"/>
    <style:style style:name="WW8Num325z5" style:family="text"/>
    <style:style style:name="WW8Num325z6" style:family="text"/>
    <style:style style:name="WW8Num325z7" style:family="text"/>
    <style:style style:name="WW8Num325z8" style:family="text"/>
    <style:style style:name="WW8Num3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6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7z0" style:family="text">
      <style:text-properties fo:font-style="normal" fo:font-weight="normal" style:font-style-asian="normal" style:font-weight-asian="normal"/>
    </style:style>
    <style:style style:name="WW8Num327z1" style:family="text"/>
    <style:style style:name="WW8Num327z2" style:family="text"/>
    <style:style style:name="WW8Num327z3" style:family="text"/>
    <style:style style:name="WW8Num327z4" style:family="text"/>
    <style:style style:name="WW8Num327z5" style:family="text"/>
    <style:style style:name="WW8Num327z6" style:family="text"/>
    <style:style style:name="WW8Num327z7" style:family="text"/>
    <style:style style:name="WW8Num327z8" style:family="text"/>
    <style:style style:name="WW8Num328z0" style:family="text"/>
    <style:style style:name="WW8Num329z0" style:family="text"/>
    <style:style style:name="WW8Num329z1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0z0" style:family="text">
      <style:text-properties style:font-name="Arial" fo:font-family="Arial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3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0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1z0" style:family="text"/>
    <style:style style:name="WW8Num331z1" style:family="text"/>
    <style:style style:name="WW8Num331z2" style:family="text"/>
    <style:style style:name="WW8Num331z3" style:family="text"/>
    <style:style style:name="WW8Num331z4" style:family="text"/>
    <style:style style:name="WW8Num331z5" style:family="text"/>
    <style:style style:name="WW8Num331z6" style:family="text"/>
    <style:style style:name="WW8Num331z7" style:family="text"/>
    <style:style style:name="WW8Num331z8" style:family="text"/>
    <style:style style:name="WW8Num332z0" style:family="text"/>
    <style:style style:name="WW8Num3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4z0" style:family="text"/>
    <style:style style:name="WW8Num334z1" style:family="text"/>
    <style:style style:name="WW8Num334z2" style:family="text"/>
    <style:style style:name="WW8Num334z3" style:family="text"/>
    <style:style style:name="WW8Num334z4" style:family="text"/>
    <style:style style:name="WW8Num334z5" style:family="text"/>
    <style:style style:name="WW8Num334z6" style:family="text"/>
    <style:style style:name="WW8Num334z7" style:family="text"/>
    <style:style style:name="WW8Num334z8" style:family="text"/>
    <style:style style:name="WW8Num335z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WW8Num335z1" style:family="text"/>
    <style:style style:name="WW8Num335z2" style:family="text"/>
    <style:style style:name="WW8Num335z3" style:family="text"/>
    <style:style style:name="WW8Num335z4" style:family="text"/>
    <style:style style:name="WW8Num335z5" style:family="text"/>
    <style:style style:name="WW8Num335z6" style:family="text"/>
    <style:style style:name="WW8Num335z7" style:family="text"/>
    <style:style style:name="WW8Num335z8" style:family="text"/>
    <style:style style:name="WW8Num3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6z1" style:family="text">
      <style:text-properties style:font-name="Trebuchet MS1" fo:font-family="'Trebuchet MS'" style:font-family-generic="swiss" style:font-pitch="variable" style:font-name-complex="Trebuchet MS1" style:font-family-complex="'Trebuchet MS'" style:font-family-generic-complex="swiss" style:font-pitch-complex="variable"/>
    </style:style>
    <style:style style:name="WW8Num33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7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37z1" style:family="text"/>
    <style:style style:name="WW8Num337z2" style:family="text"/>
    <style:style style:name="WW8Num337z3" style:family="text"/>
    <style:style style:name="WW8Num337z4" style:family="text"/>
    <style:style style:name="WW8Num337z5" style:family="text"/>
    <style:style style:name="WW8Num337z6" style:family="text"/>
    <style:style style:name="WW8Num337z7" style:family="text"/>
    <style:style style:name="WW8Num337z8" style:family="text"/>
    <style:style style:name="WW8Num338z0" style:family="text">
      <style:text-properties fo:color="#000000" loext:opacity="100%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9z0" style:family="text">
      <style:text-properties fo:font-style="normal" fo:font-weight="normal" style:font-style-asian="normal" style:font-weight-asian="normal"/>
    </style:style>
    <style:style style:name="WW8Num339z1" style:family="text"/>
    <style:style style:name="WW8Num339z2" style:family="text"/>
    <style:style style:name="WW8Num339z3" style:family="text"/>
    <style:style style:name="WW8Num339z4" style:family="text"/>
    <style:style style:name="WW8Num339z5" style:family="text"/>
    <style:style style:name="WW8Num339z6" style:family="text"/>
    <style:style style:name="WW8Num339z7" style:family="text"/>
    <style:style style:name="WW8Num339z8" style:family="text"/>
    <style:style style:name="WW8Num340z0" style:family="text"/>
    <style:style style:name="WW8Num340z1" style:family="text"/>
    <style:style style:name="WW8Num340z2" style:family="text"/>
    <style:style style:name="WW8Num340z3" style:family="text"/>
    <style:style style:name="WW8Num340z4" style:family="text"/>
    <style:style style:name="WW8Num340z5" style:family="text"/>
    <style:style style:name="WW8Num340z6" style:family="text"/>
    <style:style style:name="WW8Num340z7" style:family="text"/>
    <style:style style:name="WW8Num340z8" style:family="text"/>
    <style:style style:name="WW8Num34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2z0" style:family="text"/>
    <style:style style:name="WW8Num343z0" style:family="text">
      <style:text-properties fo:font-style="normal" fo:font-weight="normal" style:font-style-asian="normal" style:font-weight-asian="normal"/>
    </style:style>
    <style:style style:name="WW8Num343z2" style:family="text"/>
    <style:style style:name="WW8Num343z3" style:family="text"/>
    <style:style style:name="WW8Num343z4" style:family="text"/>
    <style:style style:name="WW8Num343z5" style:family="text"/>
    <style:style style:name="WW8Num343z6" style:family="text"/>
    <style:style style:name="WW8Num343z7" style:family="text"/>
    <style:style style:name="WW8Num343z8" style:family="text"/>
    <style:style style:name="WW8Num34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5z0" style:family="text"/>
    <style:style style:name="WW8Num345z1" style:family="text"/>
    <style:style style:name="WW8Num345z2" style:family="text"/>
    <style:style style:name="WW8Num345z3" style:family="text"/>
    <style:style style:name="WW8Num345z4" style:family="text"/>
    <style:style style:name="WW8Num345z5" style:family="text"/>
    <style:style style:name="WW8Num345z6" style:family="text"/>
    <style:style style:name="WW8Num345z7" style:family="text"/>
    <style:style style:name="WW8Num345z8" style:family="text"/>
    <style:style style:name="WW8Num346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3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7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8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9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0z0" style:family="text"/>
    <style:style style:name="WW8Num350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0z2" style:family="text"/>
    <style:style style:name="WW8Num350z3" style:family="text"/>
    <style:style style:name="WW8Num350z4" style:family="text"/>
    <style:style style:name="WW8Num350z5" style:family="text"/>
    <style:style style:name="WW8Num350z6" style:family="text"/>
    <style:style style:name="WW8Num350z7" style:family="text"/>
    <style:style style:name="WW8Num350z8" style:family="text"/>
    <style:style style:name="WW8Num35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1z1" style:family="text"/>
    <style:style style:name="WW8Num351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2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4z1" style:family="text"/>
    <style:style style:name="WW8Num354z2" style:family="text"/>
    <style:style style:name="WW8Num354z3" style:family="text"/>
    <style:style style:name="WW8Num354z4" style:family="text"/>
    <style:style style:name="WW8Num354z5" style:family="text"/>
    <style:style style:name="WW8Num354z6" style:family="text"/>
    <style:style style:name="WW8Num354z7" style:family="text"/>
    <style:style style:name="WW8Num354z8" style:family="text"/>
    <style:style style:name="WW8Num355z0" style:family="text">
      <style:text-properties fo:font-style="normal" fo:font-weight="normal" style:font-style-asian="normal" style:font-weight-asian="normal"/>
    </style:style>
    <style:style style:name="WW8Num355z1" style:family="text"/>
    <style:style style:name="WW8Num355z2" style:family="text"/>
    <style:style style:name="WW8Num355z3" style:family="text"/>
    <style:style style:name="WW8Num355z4" style:family="text"/>
    <style:style style:name="WW8Num355z5" style:family="text"/>
    <style:style style:name="WW8Num355z6" style:family="text"/>
    <style:style style:name="WW8Num355z7" style:family="text"/>
    <style:style style:name="WW8Num355z8" style:family="text"/>
    <style:style style:name="WW8Num356z0" style:family="text">
      <style:text-properties fo:font-style="normal" fo:font-weight="normal" style:font-style-asian="normal" style:font-weight-asian="normal"/>
    </style:style>
    <style:style style:name="WW8Num356z1" style:family="text"/>
    <style:style style:name="WW8Num356z2" style:family="text"/>
    <style:style style:name="WW8Num356z3" style:family="text"/>
    <style:style style:name="WW8Num356z4" style:family="text"/>
    <style:style style:name="WW8Num356z5" style:family="text"/>
    <style:style style:name="WW8Num356z6" style:family="text"/>
    <style:style style:name="WW8Num356z7" style:family="text"/>
    <style:style style:name="WW8Num356z8" style:family="text"/>
    <style:style style:name="WW8Num35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8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58z1" style:family="text">
      <style:text-properties style:font-name="Trebuchet MS1" fo:font-family="'Trebuchet MS'" style:font-family-generic="swiss" style:font-pitch="variable" style:font-name-complex="Trebuchet MS1" style:font-family-complex="'Trebuchet MS'" style:font-family-generic-complex="swiss" style:font-pitch-complex="variable"/>
    </style:style>
    <style:style style:name="WW8Num3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9z0" style:family="text"/>
    <style:style style:name="WW8Num359z1" style:family="text"/>
    <style:style style:name="WW8Num359z2" style:family="text"/>
    <style:style style:name="WW8Num359z3" style:family="text"/>
    <style:style style:name="WW8Num359z4" style:family="text"/>
    <style:style style:name="WW8Num359z5" style:family="text"/>
    <style:style style:name="WW8Num359z6" style:family="text"/>
    <style:style style:name="WW8Num359z7" style:family="text"/>
    <style:style style:name="WW8Num359z8" style:family="text"/>
    <style:style style:name="WW8Num360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1z0" style:family="text"/>
    <style:style style:name="WW8Num361z1" style:family="text"/>
    <style:style style:name="WW8Num361z2" style:family="text"/>
    <style:style style:name="WW8Num361z3" style:family="text"/>
    <style:style style:name="WW8Num361z4" style:family="text"/>
    <style:style style:name="WW8Num361z5" style:family="text"/>
    <style:style style:name="WW8Num361z6" style:family="text"/>
    <style:style style:name="WW8Num361z7" style:family="text"/>
    <style:style style:name="WW8Num361z8" style:family="text"/>
    <style:style style:name="WW8Num362z0" style:family="text">
      <style:text-properties style:text-underline-style="solid" style:text-underline-width="auto" style:text-underline-color="font-color"/>
    </style:style>
    <style:style style:name="WW8Num362z1" style:family="text"/>
    <style:style style:name="WW8Num362z2" style:family="text"/>
    <style:style style:name="WW8Num362z3" style:family="text"/>
    <style:style style:name="WW8Num362z4" style:family="text"/>
    <style:style style:name="WW8Num362z5" style:family="text"/>
    <style:style style:name="WW8Num362z6" style:family="text"/>
    <style:style style:name="WW8Num362z7" style:family="text"/>
    <style:style style:name="WW8Num362z8" style:family="text"/>
    <style:style style:name="WW8Num36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4z0" style:family="text"/>
    <style:style style:name="WW8Num3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4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5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6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7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8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368z1" style:family="text"/>
    <style:style style:name="WW8Num368z2" style:family="text"/>
    <style:style style:name="WW8Num368z3" style:family="text"/>
    <style:style style:name="WW8Num368z4" style:family="text"/>
    <style:style style:name="WW8Num368z5" style:family="text"/>
    <style:style style:name="WW8Num368z6" style:family="text"/>
    <style:style style:name="WW8Num368z7" style:family="text"/>
    <style:style style:name="WW8Num368z8" style:family="text"/>
    <style:style style:name="WW8Num369z0" style:family="text"/>
    <style:style style:name="WW8Num369z1" style:family="text"/>
    <style:style style:name="WW8Num369z2" style:family="text"/>
    <style:style style:name="WW8Num369z3" style:family="text"/>
    <style:style style:name="WW8Num369z4" style:family="text"/>
    <style:style style:name="WW8Num369z5" style:family="text"/>
    <style:style style:name="WW8Num369z6" style:family="text"/>
    <style:style style:name="WW8Num369z7" style:family="text"/>
    <style:style style:name="WW8Num369z8" style:family="text"/>
    <style:style style:name="WW8Num370z0" style:family="text"/>
    <style:style style:name="WW8Num370z1" style:family="text"/>
    <style:style style:name="WW8Num370z2" style:family="text"/>
    <style:style style:name="WW8Num370z3" style:family="text"/>
    <style:style style:name="WW8Num370z4" style:family="text"/>
    <style:style style:name="WW8Num370z5" style:family="text"/>
    <style:style style:name="WW8Num370z6" style:family="text"/>
    <style:style style:name="WW8Num370z7" style:family="text"/>
    <style:style style:name="WW8Num370z8" style:family="text"/>
    <style:style style:name="WW8Num371z0" style:family="text"/>
    <style:style style:name="WW8Num371z1" style:family="text"/>
    <style:style style:name="WW8Num371z2" style:family="text"/>
    <style:style style:name="WW8Num371z3" style:family="text"/>
    <style:style style:name="WW8Num371z4" style:family="text"/>
    <style:style style:name="WW8Num371z5" style:family="text"/>
    <style:style style:name="WW8Num371z6" style:family="text"/>
    <style:style style:name="WW8Num371z7" style:family="text"/>
    <style:style style:name="WW8Num371z8" style:family="text"/>
    <style:style style:name="WW8Num372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2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3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4z0" style:family="text">
      <style:text-properties fo:font-style="normal" fo:font-weight="normal" style:font-style-asian="normal" style:font-weight-asian="normal"/>
    </style:style>
    <style:style style:name="WW8Num374z1" style:family="text"/>
    <style:style style:name="WW8Num374z2" style:family="text"/>
    <style:style style:name="WW8Num374z3" style:family="text"/>
    <style:style style:name="WW8Num374z4" style:family="text"/>
    <style:style style:name="WW8Num374z5" style:family="text"/>
    <style:style style:name="WW8Num374z6" style:family="text"/>
    <style:style style:name="WW8Num374z7" style:family="text"/>
    <style:style style:name="WW8Num374z8" style:family="text"/>
    <style:style style:name="WW8Num375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6z0" style:family="text">
      <style:text-properties fo:font-style="normal" fo:font-weight="normal" style:font-style-asian="normal" style:font-weight-asian="normal"/>
    </style:style>
    <style:style style:name="WW8Num377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8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9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0z1" style:family="text"/>
    <style:style style:name="WW8Num380z2" style:family="text"/>
    <style:style style:name="WW8Num380z3" style:family="text"/>
    <style:style style:name="WW8Num380z4" style:family="text"/>
    <style:style style:name="WW8Num380z5" style:family="text"/>
    <style:style style:name="WW8Num380z6" style:family="text"/>
    <style:style style:name="WW8Num380z7" style:family="text"/>
    <style:style style:name="WW8Num380z8" style:family="text"/>
    <style:style style:name="WW8Num381z0" style:family="text"/>
    <style:style style:name="WW8Num382z0" style:family="text"/>
    <style:style style:name="WW8Num383z0" style:family="text">
      <style:text-properties fo:font-style="normal" fo:font-weight="normal" style:font-style-asian="normal" style:font-weight-asian="normal"/>
    </style:style>
    <style:style style:name="WW8Num384z0" style:family="text"/>
    <style:style style:name="WW8Num385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6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7z0" style:family="text"/>
    <style:style style:name="WW8Num387z1" style:family="text"/>
    <style:style style:name="WW8Num387z2" style:family="text"/>
    <style:style style:name="WW8Num387z3" style:family="text"/>
    <style:style style:name="WW8Num387z4" style:family="text"/>
    <style:style style:name="WW8Num387z5" style:family="text"/>
    <style:style style:name="WW8Num387z6" style:family="text"/>
    <style:style style:name="WW8Num387z7" style:family="text"/>
    <style:style style:name="WW8Num387z8" style:family="text"/>
    <style:style style:name="WW8Num388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9z0" style:family="text"/>
    <style:style style:name="WW8Num389z1" style:family="text"/>
    <style:style style:name="WW8Num389z2" style:family="text"/>
    <style:style style:name="WW8Num389z3" style:family="text"/>
    <style:style style:name="WW8Num389z4" style:family="text"/>
    <style:style style:name="WW8Num389z5" style:family="text"/>
    <style:style style:name="WW8Num389z6" style:family="text"/>
    <style:style style:name="WW8Num389z7" style:family="text"/>
    <style:style style:name="WW8Num389z8" style:family="text"/>
    <style:style style:name="WW8Num39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0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1z0" style:family="text">
      <style:text-properties fo:color="#000000" loext:opacity="100%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3z0" style:family="text">
      <style:text-properties fo:font-size="12pt" style:font-size-asian="12pt" style:font-size-complex="12pt"/>
    </style:style>
    <style:style style:name="WW8Num393z1" style:family="text"/>
    <style:style style:name="WW8Num393z2" style:family="text"/>
    <style:style style:name="WW8Num393z3" style:family="text"/>
    <style:style style:name="WW8Num393z4" style:family="text"/>
    <style:style style:name="WW8Num393z5" style:family="text"/>
    <style:style style:name="WW8Num393z6" style:family="text"/>
    <style:style style:name="WW8Num393z7" style:family="text"/>
    <style:style style:name="WW8Num393z8" style:family="text"/>
    <style:style style:name="WW8Num39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4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5z0" style:family="text">
      <style:text-properties fo:font-style="normal" fo:font-weight="normal" style:font-style-asian="normal" style:font-weight-asian="normal"/>
    </style:style>
    <style:style style:name="WW8Num395z1" style:family="text"/>
    <style:style style:name="WW8Num395z2" style:family="text"/>
    <style:style style:name="WW8Num395z3" style:family="text"/>
    <style:style style:name="WW8Num395z4" style:family="text"/>
    <style:style style:name="WW8Num395z5" style:family="text"/>
    <style:style style:name="WW8Num395z6" style:family="text"/>
    <style:style style:name="WW8Num395z7" style:family="text"/>
    <style:style style:name="WW8Num395z8" style:family="text"/>
    <style:style style:name="WW8Num396z0" style:family="text"/>
    <style:style style:name="WW8Num396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6z2" style:family="text"/>
    <style:style style:name="WW8Num396z3" style:family="text"/>
    <style:style style:name="WW8Num396z4" style:family="text"/>
    <style:style style:name="WW8Num396z5" style:family="text"/>
    <style:style style:name="WW8Num396z6" style:family="text"/>
    <style:style style:name="WW8Num396z7" style:family="text"/>
    <style:style style:name="WW8Num396z8" style:family="text"/>
    <style:style style:name="WW8Num397z0" style:family="text"/>
    <style:style style:name="WW8Num397z1" style:family="text"/>
    <style:style style:name="WW8Num397z2" style:family="text"/>
    <style:style style:name="WW8Num397z3" style:family="text"/>
    <style:style style:name="WW8Num397z4" style:family="text"/>
    <style:style style:name="WW8Num397z5" style:family="text"/>
    <style:style style:name="WW8Num397z6" style:family="text"/>
    <style:style style:name="WW8Num397z7" style:family="text"/>
    <style:style style:name="WW8Num397z8" style:family="text"/>
    <style:style style:name="WW8Num39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8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9z1" style:family="text">
      <style:text-properties fo:color="#000000" loext:opacity="100%" style:font-name="Arial" fo:font-family="Arial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399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0z0" style:family="text"/>
    <style:style style:name="WW8Num401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3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4z0" style:family="text">
      <style:text-properties fo:font-style="normal" fo:font-weight="normal" style:font-style-asian="normal" style:font-weight-asian="normal"/>
    </style:style>
    <style:style style:name="WW8Num404z1" style:family="text"/>
    <style:style style:name="WW8Num404z2" style:family="text"/>
    <style:style style:name="WW8Num404z3" style:family="text"/>
    <style:style style:name="WW8Num404z4" style:family="text"/>
    <style:style style:name="WW8Num404z5" style:family="text"/>
    <style:style style:name="WW8Num404z6" style:family="text"/>
    <style:style style:name="WW8Num404z7" style:family="text"/>
    <style:style style:name="WW8Num404z8" style:family="text"/>
    <style:style style:name="WW8Num405z0" style:family="text">
      <style:text-properties fo:font-style="normal" fo:font-weight="normal" style:font-style-asian="normal" style:font-weight-asian="normal"/>
    </style:style>
    <style:style style:name="WW8Num405z1" style:family="text"/>
    <style:style style:name="WW8Num405z2" style:family="text"/>
    <style:style style:name="WW8Num405z3" style:family="text"/>
    <style:style style:name="WW8Num405z4" style:family="text"/>
    <style:style style:name="WW8Num405z5" style:family="text"/>
    <style:style style:name="WW8Num405z6" style:family="text"/>
    <style:style style:name="WW8Num405z7" style:family="text"/>
    <style:style style:name="WW8Num405z8" style:family="text"/>
    <style:style style:name="WW8Num40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6z1" style:family="text"/>
    <style:style style:name="WW8Num406z2" style:family="text"/>
    <style:style style:name="WW8Num406z3" style:family="text"/>
    <style:style style:name="WW8Num406z4" style:family="text"/>
    <style:style style:name="WW8Num406z5" style:family="text"/>
    <style:style style:name="WW8Num406z6" style:family="text"/>
    <style:style style:name="WW8Num406z7" style:family="text"/>
    <style:style style:name="WW8Num406z8" style:family="text"/>
    <style:style style:name="WW8Num407z0" style:family="text"/>
    <style:style style:name="WW8Num40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8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9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0z0" style:family="text">
      <style:text-properties fo:font-style="normal" fo:font-weight="normal" style:font-style-asian="normal" style:font-weight-asian="normal"/>
    </style:style>
    <style:style style:name="WW8Num410z2" style:family="text"/>
    <style:style style:name="WW8Num410z3" style:family="text"/>
    <style:style style:name="WW8Num410z4" style:family="text"/>
    <style:style style:name="WW8Num410z5" style:family="text"/>
    <style:style style:name="WW8Num410z6" style:family="text"/>
    <style:style style:name="WW8Num410z7" style:family="text"/>
    <style:style style:name="WW8Num410z8" style:family="text"/>
    <style:style style:name="WW8Num411z0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2z1" style:family="text">
      <style:text-properties style:font-name-complex="Courier New" style:font-family-complex="'Courier New'" style:font-family-generic-complex="modern"/>
    </style:style>
    <style:style style:name="WW8Num41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3z0" style:family="text"/>
    <style:style style:name="WW8Num413z1" style:family="text"/>
    <style:style style:name="WW8Num413z2" style:family="text"/>
    <style:style style:name="WW8Num413z3" style:family="text"/>
    <style:style style:name="WW8Num413z4" style:family="text"/>
    <style:style style:name="WW8Num413z5" style:family="text"/>
    <style:style style:name="WW8Num413z6" style:family="text"/>
    <style:style style:name="WW8Num413z7" style:family="text"/>
    <style:style style:name="WW8Num413z8" style:family="text"/>
    <style:style style:name="WW8Num41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4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5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6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16z1" style:family="text"/>
    <style:style style:name="WW8Num416z2" style:family="text"/>
    <style:style style:name="WW8Num416z3" style:family="text"/>
    <style:style style:name="WW8Num416z4" style:family="text"/>
    <style:style style:name="WW8Num416z5" style:family="text"/>
    <style:style style:name="WW8Num416z6" style:family="text"/>
    <style:style style:name="WW8Num416z7" style:family="text"/>
    <style:style style:name="WW8Num416z8" style:family="text"/>
    <style:style style:name="WW8Num4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7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8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419z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WW8Num419z1" style:family="text"/>
    <style:style style:name="WW8Num419z2" style:family="text"/>
    <style:style style:name="WW8Num419z3" style:family="text"/>
    <style:style style:name="WW8Num419z4" style:family="text"/>
    <style:style style:name="WW8Num419z5" style:family="text"/>
    <style:style style:name="WW8Num419z6" style:family="text"/>
    <style:style style:name="WW8Num419z7" style:family="text"/>
    <style:style style:name="WW8Num419z8" style:family="text"/>
    <style:style style:name="WW8Num420z0" style:family="text">
      <style:text-properties fo:font-size="12pt" style:font-size-asian="12pt" style:font-size-complex="12pt"/>
    </style:style>
    <style:style style:name="WW8Num420z1" style:family="text"/>
    <style:style style:name="WW8Num420z2" style:family="text"/>
    <style:style style:name="WW8Num420z3" style:family="text"/>
    <style:style style:name="WW8Num420z4" style:family="text"/>
    <style:style style:name="WW8Num420z5" style:family="text"/>
    <style:style style:name="WW8Num420z6" style:family="text"/>
    <style:style style:name="WW8Num420z7" style:family="text"/>
    <style:style style:name="WW8Num420z8" style:family="text"/>
    <style:style style:name="WW8Num42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1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2z1" style:family="text"/>
    <style:style style:name="WW8Num422z2" style:family="text"/>
    <style:style style:name="WW8Num422z3" style:family="text"/>
    <style:style style:name="WW8Num422z4" style:family="text"/>
    <style:style style:name="WW8Num422z5" style:family="text"/>
    <style:style style:name="WW8Num422z6" style:family="text"/>
    <style:style style:name="WW8Num422z7" style:family="text"/>
    <style:style style:name="WW8Num422z8" style:family="text"/>
    <style:style style:name="WW8Num4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3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5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6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8z0" style:family="text">
      <style:text-properties fo:font-style="normal" fo:font-weight="normal" style:font-style-asian="normal" style:font-weight-asian="normal"/>
    </style:style>
    <style:style style:name="WW8Num42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9z1" style:family="text"/>
    <style:style style:name="WW8Num429z2" style:family="text"/>
    <style:style style:name="WW8Num429z3" style:family="text"/>
    <style:style style:name="WW8Num429z4" style:family="text"/>
    <style:style style:name="WW8Num429z5" style:family="text"/>
    <style:style style:name="WW8Num429z6" style:family="text"/>
    <style:style style:name="WW8Num429z7" style:family="text"/>
    <style:style style:name="WW8Num429z8" style:family="text"/>
    <style:style style:name="WW8Num430z0" style:family="text"/>
    <style:style style:name="WW8Num430z1" style:family="text"/>
    <style:style style:name="WW8Num430z2" style:family="text"/>
    <style:style style:name="WW8Num430z3" style:family="text"/>
    <style:style style:name="WW8Num430z4" style:family="text"/>
    <style:style style:name="WW8Num430z5" style:family="text"/>
    <style:style style:name="WW8Num430z6" style:family="text"/>
    <style:style style:name="WW8Num430z7" style:family="text"/>
    <style:style style:name="WW8Num430z8" style:family="text"/>
    <style:style style:name="WW8Num43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2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3z0" style:family="text"/>
    <style:style style:name="WW8Num433z1" style:family="text"/>
    <style:style style:name="WW8Num433z2" style:family="text"/>
    <style:style style:name="WW8Num433z3" style:family="text"/>
    <style:style style:name="WW8Num433z4" style:family="text"/>
    <style:style style:name="WW8Num433z5" style:family="text"/>
    <style:style style:name="WW8Num433z6" style:family="text"/>
    <style:style style:name="WW8Num433z7" style:family="text"/>
    <style:style style:name="WW8Num433z8" style:family="text"/>
    <style:style style:name="WW8Num434z0" style:family="text">
      <style:text-properties fo:font-style="normal" fo:font-weight="normal" style:font-style-asian="normal" style:font-weight-asian="normal"/>
    </style:style>
    <style:style style:name="WW8Num434z1" style:family="text"/>
    <style:style style:name="WW8Num434z2" style:family="text"/>
    <style:style style:name="WW8Num434z3" style:family="text"/>
    <style:style style:name="WW8Num434z4" style:family="text"/>
    <style:style style:name="WW8Num434z5" style:family="text"/>
    <style:style style:name="WW8Num434z6" style:family="text"/>
    <style:style style:name="WW8Num434z7" style:family="text"/>
    <style:style style:name="WW8Num434z8" style:family="text"/>
    <style:style style:name="WW8Num435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6z0" style:family="text"/>
    <style:style style:name="WW8Num437z0" style:family="text"/>
    <style:style style:name="WW8Num437z1" style:family="text"/>
    <style:style style:name="WW8Num437z2" style:family="text"/>
    <style:style style:name="WW8Num437z3" style:family="text"/>
    <style:style style:name="WW8Num437z4" style:family="text"/>
    <style:style style:name="WW8Num437z5" style:family="text"/>
    <style:style style:name="WW8Num437z6" style:family="text"/>
    <style:style style:name="WW8Num437z7" style:family="text"/>
    <style:style style:name="WW8Num437z8" style:family="text"/>
    <style:style style:name="WW8Num438z0" style:family="text">
      <style:text-properties style:text-underline-style="none"/>
    </style:style>
    <style:style style:name="WW8Num438z1" style:family="text">
      <style:text-properties style:font-name-asian="Times New Roman" style:font-family-asian="'Times New Roman'" style:font-family-generic-asian="roman" style:font-pitch-asian="variable"/>
    </style:style>
    <style:style style:name="WW8Num439z0" style:family="text"/>
    <style:style style:name="WW8Num439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439z2" style:family="text"/>
    <style:style style:name="WW8Num439z3" style:family="text"/>
    <style:style style:name="WW8Num439z4" style:family="text"/>
    <style:style style:name="WW8Num439z5" style:family="text"/>
    <style:style style:name="WW8Num439z6" style:family="text"/>
    <style:style style:name="WW8Num439z7" style:family="text"/>
    <style:style style:name="WW8Num439z8" style:family="text"/>
    <style:style style:name="WW8Num44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1z0" style:family="text"/>
    <style:style style:name="WW8Num442z0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43z0" style:family="text"/>
    <style:style style:name="WW8Num443z1" style:family="text"/>
    <style:style style:name="WW8Num443z2" style:family="text"/>
    <style:style style:name="WW8Num443z3" style:family="text"/>
    <style:style style:name="WW8Num443z4" style:family="text"/>
    <style:style style:name="WW8Num443z5" style:family="text"/>
    <style:style style:name="WW8Num443z6" style:family="text"/>
    <style:style style:name="WW8Num443z7" style:family="text"/>
    <style:style style:name="WW8Num443z8" style:family="text"/>
    <style:style style:name="WW8Num444z0" style:family="text"/>
    <style:style style:name="WW8Num44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4z2" style:family="text"/>
    <style:style style:name="WW8Num444z3" style:family="text"/>
    <style:style style:name="WW8Num444z4" style:family="text"/>
    <style:style style:name="WW8Num444z5" style:family="text"/>
    <style:style style:name="WW8Num444z6" style:family="text"/>
    <style:style style:name="WW8Num444z7" style:family="text"/>
    <style:style style:name="WW8Num444z8" style:family="text"/>
    <style:style style:name="WW8Num445z0" style:family="text"/>
    <style:style style:name="WW8Num445z1" style:family="text"/>
    <style:style style:name="WW8Num445z2" style:family="text"/>
    <style:style style:name="WW8Num445z3" style:family="text"/>
    <style:style style:name="WW8Num445z4" style:family="text"/>
    <style:style style:name="WW8Num445z5" style:family="text"/>
    <style:style style:name="WW8Num445z6" style:family="text"/>
    <style:style style:name="WW8Num445z7" style:family="text"/>
    <style:style style:name="WW8Num445z8" style:family="text"/>
    <style:style style:name="WW8Num446z0" style:family="text"/>
    <style:style style:name="WW8Num446z1" style:family="text"/>
    <style:style style:name="WW8Num446z2" style:family="text"/>
    <style:style style:name="WW8Num446z3" style:family="text"/>
    <style:style style:name="WW8Num446z4" style:family="text"/>
    <style:style style:name="WW8Num446z5" style:family="text"/>
    <style:style style:name="WW8Num446z6" style:family="text"/>
    <style:style style:name="WW8Num446z7" style:family="text"/>
    <style:style style:name="WW8Num446z8" style:family="text"/>
    <style:style style:name="WW8Num44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7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8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9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0z0" style:family="text"/>
    <style:style style:name="WW8Num45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1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2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4z1" style:family="text"/>
    <style:style style:name="WW8Num454z2" style:family="text"/>
    <style:style style:name="WW8Num454z3" style:family="text"/>
    <style:style style:name="WW8Num454z4" style:family="text"/>
    <style:style style:name="WW8Num454z5" style:family="text"/>
    <style:style style:name="WW8Num454z6" style:family="text"/>
    <style:style style:name="WW8Num454z7" style:family="text"/>
    <style:style style:name="WW8Num454z8" style:family="text"/>
    <style:style style:name="WW8Num455z0" style:family="text"/>
    <style:style style:name="WW8Num455z1" style:family="text"/>
    <style:style style:name="WW8Num455z2" style:family="text"/>
    <style:style style:name="WW8Num455z3" style:family="text"/>
    <style:style style:name="WW8Num455z4" style:family="text"/>
    <style:style style:name="WW8Num455z5" style:family="text"/>
    <style:style style:name="WW8Num455z6" style:family="text"/>
    <style:style style:name="WW8Num455z7" style:family="text"/>
    <style:style style:name="WW8Num455z8" style:family="text"/>
    <style:style style:name="WW8Num456z0" style:family="text"/>
    <style:style style:name="WW8Num457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8z0" style:family="text"/>
    <style:style style:name="WW8Num459z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WW8Num459z1" style:family="text"/>
    <style:style style:name="WW8Num459z2" style:family="text"/>
    <style:style style:name="WW8Num459z3" style:family="text"/>
    <style:style style:name="WW8Num459z4" style:family="text"/>
    <style:style style:name="WW8Num459z5" style:family="text"/>
    <style:style style:name="WW8Num459z6" style:family="text"/>
    <style:style style:name="WW8Num459z7" style:family="text"/>
    <style:style style:name="WW8Num459z8" style:family="text"/>
    <style:style style:name="WW8Num46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0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61z0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62z0" style:family="text">
      <style:text-properties fo:font-style="normal" fo:font-weight="normal" style:font-style-asian="normal" style:font-weight-asian="normal"/>
    </style:style>
    <style:style style:name="WW8Num462z1" style:family="text"/>
    <style:style style:name="WW8Num462z2" style:family="text"/>
    <style:style style:name="WW8Num462z3" style:family="text"/>
    <style:style style:name="WW8Num462z4" style:family="text"/>
    <style:style style:name="WW8Num462z5" style:family="text"/>
    <style:style style:name="WW8Num462z6" style:family="text"/>
    <style:style style:name="WW8Num462z7" style:family="text"/>
    <style:style style:name="WW8Num462z8" style:family="text"/>
    <style:style style:name="WW8Num46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3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6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64z0" style:family="text"/>
    <style:style style:name="WW8Num464z1" style:family="text"/>
    <style:style style:name="WW8Num464z2" style:family="text"/>
    <style:style style:name="WW8Num464z3" style:family="text"/>
    <style:style style:name="WW8Num464z4" style:family="text"/>
    <style:style style:name="WW8Num464z5" style:family="text"/>
    <style:style style:name="WW8Num464z6" style:family="text"/>
    <style:style style:name="WW8Num464z7" style:family="text"/>
    <style:style style:name="WW8Num464z8" style:family="text"/>
    <style:style style:name="WW8Num465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465z1" style:family="text"/>
    <style:style style:name="WW8Num465z2" style:family="text"/>
    <style:style style:name="WW8Num465z3" style:family="text"/>
    <style:style style:name="WW8Num465z4" style:family="text"/>
    <style:style style:name="WW8Num465z5" style:family="text"/>
    <style:style style:name="WW8Num465z6" style:family="text"/>
    <style:style style:name="WW8Num465z7" style:family="text"/>
    <style:style style:name="WW8Num465z8" style:family="text"/>
    <style:style style:name="WW8Num466z0" style:family="text"/>
    <style:style style:name="WW8Num466z1" style:family="text"/>
    <style:style style:name="WW8Num466z2" style:family="text"/>
    <style:style style:name="WW8Num466z3" style:family="text"/>
    <style:style style:name="WW8Num466z4" style:family="text"/>
    <style:style style:name="WW8Num466z5" style:family="text"/>
    <style:style style:name="WW8Num466z6" style:family="text"/>
    <style:style style:name="WW8Num466z7" style:family="text"/>
    <style:style style:name="WW8Num466z8" style:family="text"/>
    <style:style style:name="WW8Num46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7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6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68z0" style:family="text">
      <style:text-properties fo:font-style="normal" fo:font-weight="normal" style:font-style-asian="normal" style:font-weight-asian="normal"/>
    </style:style>
    <style:style style:name="WW8Num468z1" style:family="text"/>
    <style:style style:name="WW8Num468z2" style:family="text"/>
    <style:style style:name="WW8Num468z3" style:family="text"/>
    <style:style style:name="WW8Num468z4" style:family="text"/>
    <style:style style:name="WW8Num468z5" style:family="text"/>
    <style:style style:name="WW8Num468z6" style:family="text"/>
    <style:style style:name="WW8Num468z7" style:family="text"/>
    <style:style style:name="WW8Num468z8" style:family="text"/>
    <style:style style:name="WW8Num469z0" style:family="text"/>
    <style:style style:name="WW8Num469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69z2" style:family="text"/>
    <style:style style:name="WW8Num469z3" style:family="text"/>
    <style:style style:name="WW8Num469z4" style:family="text"/>
    <style:style style:name="WW8Num469z5" style:family="text"/>
    <style:style style:name="WW8Num469z6" style:family="text"/>
    <style:style style:name="WW8Num469z7" style:family="text"/>
    <style:style style:name="WW8Num469z8" style:family="text"/>
    <style:style style:name="WW8Num47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4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0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7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71z0" style:family="text">
      <style:text-properties fo:font-style="normal" fo:font-weight="normal" style:font-style-asian="normal" style:font-weight-asian="normal"/>
    </style:style>
    <style:style style:name="WW8Num471z1" style:family="text"/>
    <style:style style:name="WW8Num471z2" style:family="text"/>
    <style:style style:name="WW8Num471z3" style:family="text"/>
    <style:style style:name="WW8Num471z4" style:family="text"/>
    <style:style style:name="WW8Num471z5" style:family="text"/>
    <style:style style:name="WW8Num471z6" style:family="text"/>
    <style:style style:name="WW8Num471z7" style:family="text"/>
    <style:style style:name="WW8Num471z8" style:family="text"/>
    <style:style style:name="WW8Num472z0" style:family="text"/>
    <style:style style:name="WW8Num472z1" style:family="text"/>
    <style:style style:name="WW8Num472z2" style:family="text"/>
    <style:style style:name="WW8Num472z3" style:family="text"/>
    <style:style style:name="WW8Num472z4" style:family="text"/>
    <style:style style:name="WW8Num472z5" style:family="text"/>
    <style:style style:name="WW8Num472z6" style:family="text"/>
    <style:style style:name="WW8Num472z7" style:family="text"/>
    <style:style style:name="WW8Num472z8" style:family="text"/>
    <style:style style:name="WW8Num473z0" style:family="text"/>
    <style:style style:name="WW8Num474z0" style:family="text"/>
    <style:style style:name="WW8Num474z1" style:family="text"/>
    <style:style style:name="WW8Num474z2" style:family="text"/>
    <style:style style:name="WW8Num474z3" style:family="text"/>
    <style:style style:name="WW8Num474z4" style:family="text"/>
    <style:style style:name="WW8Num474z5" style:family="text"/>
    <style:style style:name="WW8Num474z6" style:family="text"/>
    <style:style style:name="WW8Num474z7" style:family="text"/>
    <style:style style:name="WW8Num474z8" style:family="text"/>
    <style:style style:name="WW8Num47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5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7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76z0" style:family="text">
      <style:text-properties fo:font-style="normal" fo:font-weight="normal" style:font-style-asian="normal" style:font-weight-asian="normal"/>
    </style:style>
    <style:style style:name="WW8Num476z1" style:family="text"/>
    <style:style style:name="WW8Num476z2" style:family="text"/>
    <style:style style:name="WW8Num476z3" style:family="text"/>
    <style:style style:name="WW8Num476z4" style:family="text"/>
    <style:style style:name="WW8Num476z5" style:family="text"/>
    <style:style style:name="WW8Num476z6" style:family="text"/>
    <style:style style:name="WW8Num476z7" style:family="text"/>
    <style:style style:name="WW8Num476z8" style:family="text"/>
    <style:style style:name="WW8Num477z0" style:family="text">
      <style:text-properties fo:font-style="normal" fo:font-weight="normal" style:font-style-asian="normal" style:font-weight-asian="normal"/>
    </style:style>
    <style:style style:name="WW8Num477z1" style:family="text"/>
    <style:style style:name="WW8Num477z2" style:family="text"/>
    <style:style style:name="WW8Num477z3" style:family="text"/>
    <style:style style:name="WW8Num477z4" style:family="text"/>
    <style:style style:name="WW8Num477z5" style:family="text"/>
    <style:style style:name="WW8Num477z6" style:family="text"/>
    <style:style style:name="WW8Num477z7" style:family="text"/>
    <style:style style:name="WW8Num477z8" style:family="text"/>
    <style:style style:name="WW8Num478z0" style:family="text"/>
    <style:style style:name="WW8Num478z1" style:family="text"/>
    <style:style style:name="WW8Num478z2" style:family="text"/>
    <style:style style:name="WW8Num478z3" style:family="text"/>
    <style:style style:name="WW8Num478z4" style:family="text"/>
    <style:style style:name="WW8Num478z5" style:family="text"/>
    <style:style style:name="WW8Num478z6" style:family="text"/>
    <style:style style:name="WW8Num478z7" style:family="text"/>
    <style:style style:name="WW8Num478z8" style:family="text"/>
    <style:style style:name="WW8Num479z0" style:family="text">
      <style:text-properties fo:font-style="normal" fo:font-weight="normal" style:font-style-asian="normal" style:font-weight-asian="normal"/>
    </style:style>
    <style:style style:name="WW8Num480z0" style:family="text"/>
    <style:style style:name="WW8Num48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0z2" style:family="text">
      <style:text-properties fo:font-weight="bold" style:font-weight-asian="bold"/>
    </style:style>
    <style:style style:name="WW8Num480z3" style:family="text"/>
    <style:style style:name="WW8Num480z4" style:family="text"/>
    <style:style style:name="WW8Num480z5" style:family="text"/>
    <style:style style:name="WW8Num480z6" style:family="text"/>
    <style:style style:name="WW8Num480z7" style:family="text"/>
    <style:style style:name="WW8Num480z8" style:family="text"/>
    <style:style style:name="WW8Num481z0" style:family="text">
      <style:text-properties fo:font-style="normal" fo:font-weight="normal" style:font-style-asian="normal" style:font-weight-asian="normal"/>
    </style:style>
    <style:style style:name="WW8Num48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2z1" style:family="text"/>
    <style:style style:name="WW8Num482z2" style:family="text"/>
    <style:style style:name="WW8Num482z3" style:family="text"/>
    <style:style style:name="WW8Num482z4" style:family="text">
      <style:text-properties fo:font-style="normal" fo:font-weight="bold" style:font-style-asian="normal" style:font-weight-asian="bold"/>
    </style:style>
    <style:style style:name="WW8Num482z5" style:family="text"/>
    <style:style style:name="WW8Num482z6" style:family="text"/>
    <style:style style:name="WW8Num482z7" style:family="text"/>
    <style:style style:name="WW8Num482z8" style:family="text"/>
    <style:style style:name="WW8Num483z0" style:family="text">
      <style:text-properties fo:font-style="normal" fo:font-weight="normal" style:font-style-asian="normal" style:font-weight-asian="normal"/>
    </style:style>
    <style:style style:name="WW8Num483z1" style:family="text"/>
    <style:style style:name="WW8Num483z2" style:family="text"/>
    <style:style style:name="WW8Num483z3" style:family="text"/>
    <style:style style:name="WW8Num483z4" style:family="text"/>
    <style:style style:name="WW8Num483z5" style:family="text"/>
    <style:style style:name="WW8Num483z6" style:family="text"/>
    <style:style style:name="WW8Num483z7" style:family="text"/>
    <style:style style:name="WW8Num483z8" style:family="text"/>
    <style:style style:name="WW8Num484z0" style:family="text"/>
    <style:style style:name="WW8Num484z1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84z2" style:family="text"/>
    <style:style style:name="WW8Num484z3" style:family="text"/>
    <style:style style:name="WW8Num484z4" style:family="text"/>
    <style:style style:name="WW8Num484z5" style:family="text"/>
    <style:style style:name="WW8Num484z6" style:family="text"/>
    <style:style style:name="WW8Num484z7" style:family="text"/>
    <style:style style:name="WW8Num484z8" style:family="text"/>
    <style:style style:name="WW8Num485z0" style:family="text"/>
    <style:style style:name="WW8Num485z1" style:family="text"/>
    <style:style style:name="WW8Num485z2" style:family="text"/>
    <style:style style:name="WW8Num485z3" style:family="text"/>
    <style:style style:name="WW8Num485z4" style:family="text"/>
    <style:style style:name="WW8Num485z5" style:family="text"/>
    <style:style style:name="WW8Num485z6" style:family="text"/>
    <style:style style:name="WW8Num485z7" style:family="text"/>
    <style:style style:name="WW8Num485z8" style:family="text"/>
    <style:style style:name="WW8Num48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8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7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8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8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8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9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8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9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91z0" style:family="text"/>
    <style:style style:name="WW8Num491z1" style:family="text"/>
    <style:style style:name="WW8Num491z2" style:family="text"/>
    <style:style style:name="WW8Num491z3" style:family="text"/>
    <style:style style:name="WW8Num491z4" style:family="text"/>
    <style:style style:name="WW8Num491z5" style:family="text"/>
    <style:style style:name="WW8Num491z6" style:family="text"/>
    <style:style style:name="WW8Num491z7" style:family="text"/>
    <style:style style:name="WW8Num491z8" style:family="text"/>
    <style:style style:name="WW8Num492z0" style:family="text"/>
    <style:style style:name="WW8Num492z1" style:family="text"/>
    <style:style style:name="WW8Num492z2" style:family="text"/>
    <style:style style:name="WW8Num492z3" style:family="text"/>
    <style:style style:name="WW8Num492z4" style:family="text"/>
    <style:style style:name="WW8Num492z5" style:family="text"/>
    <style:style style:name="WW8Num492z6" style:family="text"/>
    <style:style style:name="WW8Num492z7" style:family="text"/>
    <style:style style:name="WW8Num492z8" style:family="text"/>
    <style:style style:name="WW8Num49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3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94z0" style:family="text">
      <style:text-properties fo:font-size="12pt" fo:font-weight="bold" style:font-size-asian="12pt" style:font-weight-asian="bold" style:font-size-complex="12pt"/>
    </style:style>
    <style:style style:name="WW8Num494z1" style:family="text"/>
    <style:style style:name="WW8Num494z2" style:family="text"/>
    <style:style style:name="WW8Num494z3" style:family="text"/>
    <style:style style:name="WW8Num494z4" style:family="text"/>
    <style:style style:name="WW8Num494z5" style:family="text"/>
    <style:style style:name="WW8Num494z6" style:family="text"/>
    <style:style style:name="WW8Num494z7" style:family="text"/>
    <style:style style:name="WW8Num494z8" style:family="text"/>
    <style:style style:name="WW8Num495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495z1" style:family="text"/>
    <style:style style:name="WW8Num495z2" style:family="text"/>
    <style:style style:name="WW8Num495z3" style:family="text"/>
    <style:style style:name="WW8Num495z4" style:family="text"/>
    <style:style style:name="WW8Num495z5" style:family="text"/>
    <style:style style:name="WW8Num495z6" style:family="text"/>
    <style:style style:name="WW8Num495z7" style:family="text"/>
    <style:style style:name="WW8Num495z8" style:family="text"/>
    <style:style style:name="WW8Num49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6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9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9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7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98z0" style:family="text"/>
    <style:style style:name="WW8Num498z1" style:family="text"/>
    <style:style style:name="WW8Num498z2" style:family="text"/>
    <style:style style:name="WW8Num498z3" style:family="text"/>
    <style:style style:name="WW8Num498z4" style:family="text"/>
    <style:style style:name="WW8Num498z5" style:family="text"/>
    <style:style style:name="WW8Num498z6" style:family="text"/>
    <style:style style:name="WW8Num498z7" style:family="text"/>
    <style:style style:name="WW8Num498z8" style:family="text"/>
    <style:style style:name="WW8Num499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9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9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0z0" style:family="text">
      <style:text-properties fo:font-style="normal" fo:font-weight="normal" style:font-style-asian="normal" style:font-weight-asian="normal"/>
    </style:style>
    <style:style style:name="WW8Num500z1" style:family="text"/>
    <style:style style:name="WW8Num500z2" style:family="text"/>
    <style:style style:name="WW8Num500z3" style:family="text"/>
    <style:style style:name="WW8Num500z4" style:family="text"/>
    <style:style style:name="WW8Num500z5" style:family="text"/>
    <style:style style:name="WW8Num500z6" style:family="text"/>
    <style:style style:name="WW8Num500z7" style:family="text"/>
    <style:style style:name="WW8Num500z8" style:family="text"/>
    <style:style style:name="WW8Num501z0" style:family="text"/>
    <style:style style:name="WW8Num501z1" style:family="text"/>
    <style:style style:name="WW8Num501z2" style:family="text"/>
    <style:style style:name="WW8Num501z3" style:family="text"/>
    <style:style style:name="WW8Num501z4" style:family="text"/>
    <style:style style:name="WW8Num501z5" style:family="text"/>
    <style:style style:name="WW8Num501z6" style:family="text"/>
    <style:style style:name="WW8Num501z7" style:family="text"/>
    <style:style style:name="WW8Num501z8" style:family="text"/>
    <style:style style:name="WW8Num502z0" style:family="text"/>
    <style:style style:name="WW8Num50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0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4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05z0" style:family="text">
      <style:text-properties fo:font-style="normal" fo:font-weight="normal" style:font-style-asian="normal" style:font-weight-asian="normal"/>
    </style:style>
    <style:style style:name="WW8Num505z1" style:family="text"/>
    <style:style style:name="WW8Num505z2" style:family="text"/>
    <style:style style:name="WW8Num505z3" style:family="text"/>
    <style:style style:name="WW8Num505z4" style:family="text"/>
    <style:style style:name="WW8Num505z5" style:family="text"/>
    <style:style style:name="WW8Num505z6" style:family="text"/>
    <style:style style:name="WW8Num505z7" style:family="text"/>
    <style:style style:name="WW8Num505z8" style:family="text"/>
    <style:style style:name="WW8Num50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7z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0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8z0" style:family="text">
      <style:text-properties fo:font-style="normal" fo:font-weight="normal" style:font-style-asian="normal" style:font-weight-asian="normal"/>
    </style:style>
    <style:style style:name="WW8Num508z1" style:family="text"/>
    <style:style style:name="WW8Num508z2" style:family="text"/>
    <style:style style:name="WW8Num508z3" style:family="text"/>
    <style:style style:name="WW8Num508z4" style:family="text"/>
    <style:style style:name="WW8Num508z5" style:family="text"/>
    <style:style style:name="WW8Num508z6" style:family="text"/>
    <style:style style:name="WW8Num508z7" style:family="text"/>
    <style:style style:name="WW8Num508z8" style:family="text"/>
    <style:style style:name="WW8Num509z0" style:family="text"/>
    <style:style style:name="WW8Num510z0" style:family="text"/>
    <style:style style:name="WW8Num510z1" style:family="text"/>
    <style:style style:name="WW8Num510z2" style:family="text"/>
    <style:style style:name="WW8Num510z3" style:family="text"/>
    <style:style style:name="WW8Num510z4" style:family="text"/>
    <style:style style:name="WW8Num510z5" style:family="text"/>
    <style:style style:name="WW8Num510z6" style:family="text"/>
    <style:style style:name="WW8Num510z7" style:family="text"/>
    <style:style style:name="WW8Num510z8" style:family="text"/>
    <style:style style:name="WW8Num511z0" style:family="text">
      <style:text-properties fo:color="#000000" loext:opacity="100%" style:font-name="Times New Roman" fo:font-family="'Times New Roman'" style:font-family-generic="roman" style:font-pitch="variable" style:text-underline-style="non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1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1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12z0" style:family="text"/>
    <style:style style:name="WW8Num5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2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1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1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1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4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15z0" style:family="text"/>
    <style:style style:name="WW8Num515z1" style:family="text"/>
    <style:style style:name="WW8Num515z2" style:family="text"/>
    <style:style style:name="WW8Num515z3" style:family="text"/>
    <style:style style:name="WW8Num515z4" style:family="text"/>
    <style:style style:name="WW8Num515z5" style:family="text"/>
    <style:style style:name="WW8Num515z6" style:family="text"/>
    <style:style style:name="WW8Num515z7" style:family="text"/>
    <style:style style:name="WW8Num515z8" style:family="text"/>
    <style:style style:name="WW8Num516z0" style:family="text"/>
    <style:style style:name="WW8Num516z1" style:family="text"/>
    <style:style style:name="WW8Num516z2" style:family="text"/>
    <style:style style:name="WW8Num516z3" style:family="text"/>
    <style:style style:name="WW8Num516z4" style:family="text"/>
    <style:style style:name="WW8Num516z5" style:family="text"/>
    <style:style style:name="WW8Num516z6" style:family="text"/>
    <style:style style:name="WW8Num516z7" style:family="text"/>
    <style:style style:name="WW8Num516z8" style:family="text"/>
    <style:style style:name="WW8Num517z0" style:family="text">
      <style:text-properties fo:font-weight="normal" style:font-weight-asian="normal"/>
    </style:style>
    <style:style style:name="WW8Num517z1" style:family="text"/>
    <style:style style:name="WW8Num517z2" style:family="text"/>
    <style:style style:name="WW8Num517z3" style:family="text"/>
    <style:style style:name="WW8Num517z4" style:family="text"/>
    <style:style style:name="WW8Num517z5" style:family="text"/>
    <style:style style:name="WW8Num517z6" style:family="text"/>
    <style:style style:name="WW8Num517z7" style:family="text"/>
    <style:style style:name="WW8Num517z8" style:family="text"/>
    <style:style style:name="WW8Num5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8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1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19z0" style:family="text"/>
    <style:style style:name="WW8Num519z1" style:family="text"/>
    <style:style style:name="WW8Num519z2" style:family="text"/>
    <style:style style:name="WW8Num519z3" style:family="text"/>
    <style:style style:name="WW8Num519z4" style:family="text"/>
    <style:style style:name="WW8Num519z5" style:family="text"/>
    <style:style style:name="WW8Num519z6" style:family="text"/>
    <style:style style:name="WW8Num519z7" style:family="text"/>
    <style:style style:name="WW8Num519z8" style:family="text"/>
    <style:style style:name="WW8Num520z0" style:family="text">
      <style:text-properties fo:font-style="normal" fo:font-weight="normal" style:font-style-asian="normal" style:font-weight-asian="normal"/>
    </style:style>
    <style:style style:name="WW8Num521z0" style:family="text"/>
    <style:style style:name="WW8Num521z1" style:family="text"/>
    <style:style style:name="WW8Num521z2" style:family="text"/>
    <style:style style:name="WW8Num521z3" style:family="text"/>
    <style:style style:name="WW8Num521z4" style:family="text"/>
    <style:style style:name="WW8Num521z5" style:family="text"/>
    <style:style style:name="WW8Num521z6" style:family="text"/>
    <style:style style:name="WW8Num521z7" style:family="text"/>
    <style:style style:name="WW8Num521z8" style:family="text"/>
    <style:style style:name="WW8Num522z0" style:family="text"/>
    <style:style style:name="WW8Num522z1" style:family="text"/>
    <style:style style:name="WW8Num522z2" style:family="text"/>
    <style:style style:name="WW8Num522z3" style:family="text"/>
    <style:style style:name="WW8Num522z4" style:family="text"/>
    <style:style style:name="WW8Num522z5" style:family="text"/>
    <style:style style:name="WW8Num522z6" style:family="text"/>
    <style:style style:name="WW8Num522z7" style:family="text"/>
    <style:style style:name="WW8Num522z8" style:family="text"/>
    <style:style style:name="WW8Num523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523z1" style:family="text"/>
    <style:style style:name="WW8Num523z2" style:family="text"/>
    <style:style style:name="WW8Num523z3" style:family="text"/>
    <style:style style:name="WW8Num523z4" style:family="text"/>
    <style:style style:name="WW8Num523z5" style:family="text"/>
    <style:style style:name="WW8Num523z6" style:family="text"/>
    <style:style style:name="WW8Num523z7" style:family="text"/>
    <style:style style:name="WW8Num523z8" style:family="text"/>
    <style:style style:name="WW8Num5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4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2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25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26z0" style:family="text"/>
    <style:style style:name="WW8Num526z1" style:family="text"/>
    <style:style style:name="WW8Num526z2" style:family="text"/>
    <style:style style:name="WW8Num526z3" style:family="text"/>
    <style:style style:name="WW8Num526z4" style:family="text"/>
    <style:style style:name="WW8Num526z5" style:family="text"/>
    <style:style style:name="WW8Num526z6" style:family="text"/>
    <style:style style:name="WW8Num526z7" style:family="text"/>
    <style:style style:name="WW8Num526z8" style:family="text"/>
    <style:style style:name="WW8Num527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28z0" style:family="text">
      <style:text-properties style:font-name-complex="Courier New" style:font-family-complex="'Courier New'" style:font-family-generic-complex="modern"/>
    </style:style>
    <style:style style:name="WW8Num5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8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2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29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529z1" style:family="text"/>
    <style:style style:name="WW8Num529z2" style:family="text"/>
    <style:style style:name="WW8Num529z3" style:family="text"/>
    <style:style style:name="WW8Num529z4" style:family="text"/>
    <style:style style:name="WW8Num529z5" style:family="text"/>
    <style:style style:name="WW8Num529z6" style:family="text"/>
    <style:style style:name="WW8Num529z7" style:family="text"/>
    <style:style style:name="WW8Num529z8" style:family="text"/>
    <style:style style:name="WW8Num530z0" style:family="text">
      <style:text-properties fo:font-style="normal" fo:font-weight="normal" style:font-style-asian="normal" style:font-weight-asian="normal"/>
    </style:style>
    <style:style style:name="WW8Num530z1" style:family="text"/>
    <style:style style:name="WW8Num530z2" style:family="text"/>
    <style:style style:name="WW8Num530z3" style:family="text"/>
    <style:style style:name="WW8Num530z4" style:family="text"/>
    <style:style style:name="WW8Num530z5" style:family="text"/>
    <style:style style:name="WW8Num530z6" style:family="text"/>
    <style:style style:name="WW8Num530z7" style:family="text"/>
    <style:style style:name="WW8Num530z8" style:family="text"/>
    <style:style style:name="WW8Num531z0" style:family="text"/>
    <style:style style:name="WW8Num531z1" style:family="text"/>
    <style:style style:name="WW8Num531z2" style:family="text"/>
    <style:style style:name="WW8Num531z3" style:family="text"/>
    <style:style style:name="WW8Num531z4" style:family="text"/>
    <style:style style:name="WW8Num531z5" style:family="text"/>
    <style:style style:name="WW8Num531z6" style:family="text"/>
    <style:style style:name="WW8Num531z7" style:family="text"/>
    <style:style style:name="WW8Num531z8" style:family="text"/>
    <style:style style:name="WW8Num532z0" style:family="text">
      <style:text-properties fo:font-style="normal" fo:font-weight="normal" style:font-style-asian="normal" style:font-weight-asian="normal"/>
    </style:style>
    <style:style style:name="WW8Num533z0" style:family="text"/>
    <style:style style:name="WW8Num533z1" style:family="text">
      <style:text-properties fo:font-style="normal" fo:font-weight="normal" style:font-style-asian="normal" style:font-weight-asian="normal"/>
    </style:style>
    <style:style style:name="WW8Num533z2" style:family="text"/>
    <style:style style:name="WW8Num533z3" style:family="text"/>
    <style:style style:name="WW8Num533z4" style:family="text"/>
    <style:style style:name="WW8Num533z5" style:family="text"/>
    <style:style style:name="WW8Num533z6" style:family="text"/>
    <style:style style:name="WW8Num533z7" style:family="text"/>
    <style:style style:name="WW8Num533z8" style:family="text"/>
    <style:style style:name="WW8Num534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35z0" style:family="text"/>
    <style:style style:name="WW8Num535z1" style:family="text"/>
    <style:style style:name="WW8Num535z2" style:family="text"/>
    <style:style style:name="WW8Num535z3" style:family="text"/>
    <style:style style:name="WW8Num535z4" style:family="text"/>
    <style:style style:name="WW8Num535z5" style:family="text"/>
    <style:style style:name="WW8Num535z6" style:family="text"/>
    <style:style style:name="WW8Num535z7" style:family="text"/>
    <style:style style:name="WW8Num535z8" style:family="text"/>
    <style:style style:name="WW8Num536z0" style:family="text">
      <style:text-properties fo:color="#000000" loext:opacity="100%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37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3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38z0" style:family="text">
      <style:text-properties style:text-underline-style="solid" style:text-underline-width="auto" style:text-underline-color="font-color" fo:font-weight="bold" style:font-weight-asian="bold"/>
    </style:style>
    <style:style style:name="WW8Num538z1" style:family="text"/>
    <style:style style:name="WW8Num538z2" style:family="text"/>
    <style:style style:name="WW8Num538z3" style:family="text"/>
    <style:style style:name="WW8Num538z4" style:family="text"/>
    <style:style style:name="WW8Num538z5" style:family="text"/>
    <style:style style:name="WW8Num538z6" style:family="text"/>
    <style:style style:name="WW8Num538z7" style:family="text"/>
    <style:style style:name="WW8Num538z8" style:family="text"/>
    <style:style style:name="WW8Num5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9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3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40z0" style:family="text"/>
    <style:style style:name="WW8Num541z0" style:family="text"/>
    <style:style style:name="WW8Num5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1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4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42z0" style:family="text"/>
    <style:style style:name="WW8Num542z1" style:family="text"/>
    <style:style style:name="WW8Num542z2" style:family="text"/>
    <style:style style:name="WW8Num542z3" style:family="text"/>
    <style:style style:name="WW8Num542z4" style:family="text"/>
    <style:style style:name="WW8Num542z5" style:family="text"/>
    <style:style style:name="WW8Num542z6" style:family="text"/>
    <style:style style:name="WW8Num542z7" style:family="text"/>
    <style:style style:name="WW8Num542z8" style:family="text"/>
    <style:style style:name="WW8Num543z0" style:family="text">
      <style:text-properties fo:color="#000000" loext:opacity="100%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4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4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45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46z0" style:family="text">
      <style:text-properties fo:font-style="normal" fo:font-weight="normal" style:font-style-asian="normal" style:font-weight-asian="normal"/>
    </style:style>
    <style:style style:name="WW8Num546z1" style:family="text"/>
    <style:style style:name="WW8Num546z2" style:family="text"/>
    <style:style style:name="WW8Num546z3" style:family="text"/>
    <style:style style:name="WW8Num546z4" style:family="text"/>
    <style:style style:name="WW8Num546z5" style:family="text"/>
    <style:style style:name="WW8Num546z6" style:family="text"/>
    <style:style style:name="WW8Num546z7" style:family="text"/>
    <style:style style:name="WW8Num546z8" style:family="text"/>
    <style:style style:name="WW8Num54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48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Wingdings1" style:font-family-complex="Wingdings" style:font-pitch-complex="variable" style:font-charset-complex="x-symbol"/>
    </style:style>
    <style:style style:name="WW8Num5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8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4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49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549z1" style:family="text"/>
    <style:style style:name="WW8Num549z2" style:family="text"/>
    <style:style style:name="WW8Num549z3" style:family="text"/>
    <style:style style:name="WW8Num549z4" style:family="text"/>
    <style:style style:name="WW8Num549z5" style:family="text"/>
    <style:style style:name="WW8Num549z6" style:family="text"/>
    <style:style style:name="WW8Num549z7" style:family="text"/>
    <style:style style:name="WW8Num549z8" style:family="text"/>
    <style:style style:name="WW8Num550z0" style:family="text">
      <style:text-properties fo:font-size="12pt" style:font-size-asian="12pt" style:font-size-complex="12pt"/>
    </style:style>
    <style:style style:name="WW8Num5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0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5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5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52z0" style:family="text">
      <style:text-properties fo:font-style="normal" fo:font-weight="normal" style:font-style-asian="normal" style:font-weight-asian="normal"/>
    </style:style>
    <style:style style:name="WW8Num552z1" style:family="text"/>
    <style:style style:name="WW8Num552z2" style:family="text"/>
    <style:style style:name="WW8Num552z3" style:family="text"/>
    <style:style style:name="WW8Num552z4" style:family="text"/>
    <style:style style:name="WW8Num552z5" style:family="text"/>
    <style:style style:name="WW8Num552z6" style:family="text"/>
    <style:style style:name="WW8Num552z7" style:family="text"/>
    <style:style style:name="WW8Num552z8" style:family="text"/>
    <style:style style:name="WW8Num553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5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4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55z0" style:family="text">
      <style:text-properties fo:font-weight="bold" style:font-weight-asian="bold"/>
    </style:style>
    <style:style style:name="WW8Num555z1" style:family="text"/>
    <style:style style:name="WW8Num555z2" style:family="text"/>
    <style:style style:name="WW8Num555z3" style:family="text"/>
    <style:style style:name="WW8Num555z4" style:family="text"/>
    <style:style style:name="WW8Num555z5" style:family="text"/>
    <style:style style:name="WW8Num555z6" style:family="text"/>
    <style:style style:name="WW8Num555z7" style:family="text"/>
    <style:style style:name="WW8Num555z8" style:family="text"/>
    <style:style style:name="WW8Num556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6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5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57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557z1" style:family="text"/>
    <style:style style:name="WW8Num557z2" style:family="text"/>
    <style:style style:name="WW8Num557z3" style:family="text"/>
    <style:style style:name="WW8Num557z4" style:family="text"/>
    <style:style style:name="WW8Num557z5" style:family="text"/>
    <style:style style:name="WW8Num557z6" style:family="text"/>
    <style:style style:name="WW8Num557z7" style:family="text"/>
    <style:style style:name="WW8Num557z8" style:family="text"/>
    <style:style style:name="WW8Num558z0" style:family="text"/>
    <style:style style:name="WW8Num558z1" style:family="text"/>
    <style:style style:name="WW8Num558z2" style:family="text"/>
    <style:style style:name="WW8Num558z3" style:family="text"/>
    <style:style style:name="WW8Num558z4" style:family="text"/>
    <style:style style:name="WW8Num558z5" style:family="text"/>
    <style:style style:name="WW8Num558z6" style:family="text"/>
    <style:style style:name="WW8Num558z7" style:family="text"/>
    <style:style style:name="WW8Num558z8" style:family="text"/>
    <style:style style:name="WW8Num559z0" style:family="text"/>
    <style:style style:name="WW8Num559z1" style:family="text"/>
    <style:style style:name="WW8Num559z2" style:family="text"/>
    <style:style style:name="WW8Num559z3" style:family="text"/>
    <style:style style:name="WW8Num559z4" style:family="text"/>
    <style:style style:name="WW8Num559z5" style:family="text"/>
    <style:style style:name="WW8Num559z6" style:family="text"/>
    <style:style style:name="WW8Num559z7" style:family="text"/>
    <style:style style:name="WW8Num559z8" style:family="text"/>
    <style:style style:name="WW8Num560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560z1" style:family="text"/>
    <style:style style:name="WW8Num560z2" style:family="text"/>
    <style:style style:name="WW8Num560z3" style:family="text"/>
    <style:style style:name="WW8Num560z4" style:family="text"/>
    <style:style style:name="WW8Num560z5" style:family="text"/>
    <style:style style:name="WW8Num560z6" style:family="text"/>
    <style:style style:name="WW8Num560z7" style:family="text"/>
    <style:style style:name="WW8Num560z8" style:family="text"/>
    <style:style style:name="WW8Num561z0" style:family="text">
      <style:text-properties fo:font-style="normal" fo:font-weight="normal" style:font-style-asian="normal" style:font-weight-asian="normal"/>
    </style:style>
    <style:style style:name="WW8Num561z1" style:family="text"/>
    <style:style style:name="WW8Num561z2" style:family="text"/>
    <style:style style:name="WW8Num561z3" style:family="text"/>
    <style:style style:name="WW8Num561z4" style:family="text"/>
    <style:style style:name="WW8Num561z5" style:family="text"/>
    <style:style style:name="WW8Num561z6" style:family="text"/>
    <style:style style:name="WW8Num561z7" style:family="text"/>
    <style:style style:name="WW8Num561z8" style:family="text"/>
    <style:style style:name="WW8Num562z0" style:family="text"/>
    <style:style style:name="WW8Num563z0" style:family="text"/>
    <style:style style:name="WW8Num563z1" style:family="text"/>
    <style:style style:name="WW8Num563z2" style:family="text"/>
    <style:style style:name="WW8Num563z3" style:family="text"/>
    <style:style style:name="WW8Num563z4" style:family="text"/>
    <style:style style:name="WW8Num563z5" style:family="text"/>
    <style:style style:name="WW8Num563z6" style:family="text"/>
    <style:style style:name="WW8Num563z7" style:family="text"/>
    <style:style style:name="WW8Num563z8" style:family="text"/>
    <style:style style:name="WW8Num564z0" style:family="text"/>
    <style:style style:name="WW8Num56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6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67z0" style:family="text"/>
    <style:style style:name="WW8Num567z1" style:family="text"/>
    <style:style style:name="WW8Num567z2" style:family="text"/>
    <style:style style:name="WW8Num567z3" style:family="text"/>
    <style:style style:name="WW8Num567z4" style:family="text"/>
    <style:style style:name="WW8Num567z5" style:family="text"/>
    <style:style style:name="WW8Num567z6" style:family="text"/>
    <style:style style:name="WW8Num567z7" style:family="text"/>
    <style:style style:name="WW8Num567z8" style:family="text"/>
    <style:style style:name="WW8Num568z0" style:family="text"/>
    <style:style style:name="WW8Num568z1" style:family="text"/>
    <style:style style:name="WW8Num568z2" style:family="text"/>
    <style:style style:name="WW8Num568z3" style:family="text"/>
    <style:style style:name="WW8Num568z4" style:family="text"/>
    <style:style style:name="WW8Num568z5" style:family="text"/>
    <style:style style:name="WW8Num568z6" style:family="text"/>
    <style:style style:name="WW8Num568z7" style:family="text"/>
    <style:style style:name="WW8Num568z8" style:family="text"/>
    <style:style style:name="WW8Num569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569z1" style:family="text"/>
    <style:style style:name="WW8Num569z2" style:family="text"/>
    <style:style style:name="WW8Num569z3" style:family="text"/>
    <style:style style:name="WW8Num569z4" style:family="text"/>
    <style:style style:name="WW8Num569z5" style:family="text"/>
    <style:style style:name="WW8Num569z6" style:family="text"/>
    <style:style style:name="WW8Num569z7" style:family="text"/>
    <style:style style:name="WW8Num569z8" style:family="text"/>
    <style:style style:name="WW8Num570z0" style:family="text">
      <style:text-properties fo:font-style="normal" fo:font-weight="bold" style:font-style-asian="normal" style:font-weight-asian="bold"/>
    </style:style>
    <style:style style:name="WW8Num5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0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7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7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1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7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72z0" style:family="text"/>
    <style:style style:name="WW8Num572z1" style:family="text"/>
    <style:style style:name="WW8Num572z2" style:family="text"/>
    <style:style style:name="WW8Num572z3" style:family="text"/>
    <style:style style:name="WW8Num572z4" style:family="text"/>
    <style:style style:name="WW8Num572z5" style:family="text"/>
    <style:style style:name="WW8Num572z6" style:family="text"/>
    <style:style style:name="WW8Num572z7" style:family="text"/>
    <style:style style:name="WW8Num572z8" style:family="text"/>
    <style:style style:name="WW8Num57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3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7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74z0" style:family="text">
      <style:text-properties fo:font-style="normal" fo:font-weight="normal" style:font-style-asian="normal" style:font-weight-asian="normal"/>
    </style:style>
    <style:style style:name="WW8Num574z1" style:family="text"/>
    <style:style style:name="WW8Num574z2" style:family="text"/>
    <style:style style:name="WW8Num574z3" style:family="text"/>
    <style:style style:name="WW8Num574z4" style:family="text"/>
    <style:style style:name="WW8Num574z5" style:family="text"/>
    <style:style style:name="WW8Num574z6" style:family="text"/>
    <style:style style:name="WW8Num574z7" style:family="text"/>
    <style:style style:name="WW8Num574z8" style:family="text"/>
    <style:style style:name="WW8Num575z0" style:family="text"/>
    <style:style style:name="WW8Num57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6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77z0" style:family="text"/>
    <style:style style:name="WW8Num577z1" style:family="text"/>
    <style:style style:name="WW8Num577z2" style:family="text"/>
    <style:style style:name="WW8Num577z3" style:family="text"/>
    <style:style style:name="WW8Num577z4" style:family="text"/>
    <style:style style:name="WW8Num577z5" style:family="text"/>
    <style:style style:name="WW8Num577z6" style:family="text"/>
    <style:style style:name="WW8Num577z7" style:family="text"/>
    <style:style style:name="WW8Num577z8" style:family="text"/>
    <style:style style:name="WW8Num57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578z2" style:family="text"/>
    <style:style style:name="WW8Num578z3" style:family="text"/>
    <style:style style:name="WW8Num578z4" style:family="text"/>
    <style:style style:name="WW8Num578z5" style:family="text"/>
    <style:style style:name="WW8Num578z6" style:family="text"/>
    <style:style style:name="WW8Num578z7" style:family="text"/>
    <style:style style:name="WW8Num578z8" style:family="text"/>
    <style:style style:name="WW8Num579z0" style:family="text"/>
    <style:style style:name="WW8Num579z1" style:family="text"/>
    <style:style style:name="WW8Num579z2" style:family="text"/>
    <style:style style:name="WW8Num579z3" style:family="text"/>
    <style:style style:name="WW8Num579z4" style:family="text"/>
    <style:style style:name="WW8Num579z5" style:family="text"/>
    <style:style style:name="WW8Num579z6" style:family="text"/>
    <style:style style:name="WW8Num579z7" style:family="text"/>
    <style:style style:name="WW8Num579z8" style:family="text"/>
    <style:style style:name="WW8Num580z0" style:family="text"/>
    <style:style style:name="WW8Num580z1" style:family="text"/>
    <style:style style:name="WW8Num580z2" style:family="text"/>
    <style:style style:name="WW8Num580z3" style:family="text"/>
    <style:style style:name="WW8Num580z4" style:family="text"/>
    <style:style style:name="WW8Num580z5" style:family="text"/>
    <style:style style:name="WW8Num580z6" style:family="text"/>
    <style:style style:name="WW8Num580z7" style:family="text"/>
    <style:style style:name="WW8Num580z8" style:family="text"/>
    <style:style style:name="WW8Num581z0" style:family="text"/>
    <style:style style:name="WW8Num581z1" style:family="text"/>
    <style:style style:name="WW8Num581z2" style:family="text"/>
    <style:style style:name="WW8Num581z3" style:family="text"/>
    <style:style style:name="WW8Num581z4" style:family="text"/>
    <style:style style:name="WW8Num581z5" style:family="text"/>
    <style:style style:name="WW8Num581z6" style:family="text"/>
    <style:style style:name="WW8Num581z7" style:family="text"/>
    <style:style style:name="WW8Num581z8" style:family="text"/>
    <style:style style:name="WW8Num58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2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8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8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3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84z0" style:family="text">
      <style:text-properties style:font-name="Calibri" fo:font-family="Calibri" style:font-family-generic="swiss" style:font-pitch="variable" style:font-name-asian="PMingLiU" style:font-family-asian="PMingLiU, 新細明體" style:font-pitch-asian="variable" style:font-name-complex="Calibri" style:font-family-complex="Calibri" style:font-family-generic-complex="swiss" style:font-pitch-complex="variable"/>
    </style:style>
    <style:style style:name="WW8Num5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4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8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85z0" style:family="text"/>
    <style:style style:name="WW8Num585z1" style:family="text"/>
    <style:style style:name="WW8Num585z2" style:family="text"/>
    <style:style style:name="WW8Num585z3" style:family="text"/>
    <style:style style:name="WW8Num585z4" style:family="text"/>
    <style:style style:name="WW8Num585z5" style:family="text"/>
    <style:style style:name="WW8Num585z6" style:family="text"/>
    <style:style style:name="WW8Num585z7" style:family="text"/>
    <style:style style:name="WW8Num585z8" style:family="text"/>
    <style:style style:name="WW8Num586z0" style:family="text"/>
    <style:style style:name="WW8Num586z1" style:family="text"/>
    <style:style style:name="WW8Num586z2" style:family="text"/>
    <style:style style:name="WW8Num586z3" style:family="text"/>
    <style:style style:name="WW8Num586z4" style:family="text"/>
    <style:style style:name="WW8Num586z5" style:family="text"/>
    <style:style style:name="WW8Num586z6" style:family="text"/>
    <style:style style:name="WW8Num586z7" style:family="text"/>
    <style:style style:name="WW8Num586z8" style:family="text"/>
    <style:style style:name="WW8Num587z0" style:family="text"/>
    <style:style style:name="WW8Num587z1" style:family="text"/>
    <style:style style:name="WW8Num587z2" style:family="text"/>
    <style:style style:name="WW8Num587z3" style:family="text"/>
    <style:style style:name="WW8Num587z4" style:family="text"/>
    <style:style style:name="WW8Num587z5" style:family="text"/>
    <style:style style:name="WW8Num587z6" style:family="text"/>
    <style:style style:name="WW8Num587z7" style:family="text"/>
    <style:style style:name="WW8Num587z8" style:family="text"/>
    <style:style style:name="WW8Num588z0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89z0" style:family="text">
      <style:text-properties fo:font-style="normal" fo:font-weight="normal" style:font-style-asian="normal" style:font-weight-asian="normal"/>
    </style:style>
    <style:style style:name="WW8Num589z1" style:family="text"/>
    <style:style style:name="WW8Num589z2" style:family="text"/>
    <style:style style:name="WW8Num589z3" style:family="text"/>
    <style:style style:name="WW8Num589z4" style:family="text"/>
    <style:style style:name="WW8Num589z5" style:family="text"/>
    <style:style style:name="WW8Num589z6" style:family="text"/>
    <style:style style:name="WW8Num589z7" style:family="text"/>
    <style:style style:name="WW8Num589z8" style:family="text"/>
    <style:style style:name="WW8Num59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90z1" style:family="text"/>
    <style:style style:name="WW8Num590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9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1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9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92z0" style:family="text">
      <style:text-properties fo:color="#000000" loext:opacity="100%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93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4z0" style:family="text"/>
    <style:style style:name="WW8Num594z1" style:family="text"/>
    <style:style style:name="WW8Num594z2" style:family="text"/>
    <style:style style:name="WW8Num594z3" style:family="text"/>
    <style:style style:name="WW8Num594z4" style:family="text"/>
    <style:style style:name="WW8Num594z5" style:family="text"/>
    <style:style style:name="WW8Num594z6" style:family="text"/>
    <style:style style:name="WW8Num594z7" style:family="text"/>
    <style:style style:name="WW8Num594z8" style:family="text"/>
    <style:style style:name="WW8Num595z0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9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9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98z0" style:family="text">
      <style:text-properties fo:font-style="normal" fo:font-weight="normal" style:font-style-asian="normal" style:font-weight-asian="normal"/>
    </style:style>
    <style:style style:name="WW8Num598z1" style:family="text"/>
    <style:style style:name="WW8Num598z2" style:family="text"/>
    <style:style style:name="WW8Num598z3" style:family="text"/>
    <style:style style:name="WW8Num598z4" style:family="text"/>
    <style:style style:name="WW8Num598z5" style:family="text"/>
    <style:style style:name="WW8Num598z6" style:family="text"/>
    <style:style style:name="WW8Num598z7" style:family="text"/>
    <style:style style:name="WW8Num598z8" style:family="text"/>
    <style:style style:name="WW8Num59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0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0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0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01z0" style:family="text"/>
    <style:style style:name="WW8Num601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01z2" style:family="text"/>
    <style:style style:name="WW8Num601z3" style:family="text"/>
    <style:style style:name="WW8Num601z4" style:family="text"/>
    <style:style style:name="WW8Num601z5" style:family="text"/>
    <style:style style:name="WW8Num601z6" style:family="text"/>
    <style:style style:name="WW8Num601z7" style:family="text"/>
    <style:style style:name="WW8Num601z8" style:family="text"/>
    <style:style style:name="WW8Num60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3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0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0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0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6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07z0" style:family="text"/>
    <style:style style:name="WW8Num607z1" style:family="text"/>
    <style:style style:name="WW8Num607z2" style:family="text"/>
    <style:style style:name="WW8Num607z3" style:family="text"/>
    <style:style style:name="WW8Num607z4" style:family="text"/>
    <style:style style:name="WW8Num607z5" style:family="text"/>
    <style:style style:name="WW8Num607z6" style:family="text"/>
    <style:style style:name="WW8Num607z7" style:family="text"/>
    <style:style style:name="WW8Num607z8" style:family="text"/>
    <style:style style:name="WW8Num608z0" style:family="text"/>
    <style:style style:name="WW8Num608z1" style:family="text"/>
    <style:style style:name="WW8Num608z2" style:family="text"/>
    <style:style style:name="WW8Num608z3" style:family="text"/>
    <style:style style:name="WW8Num608z4" style:family="text"/>
    <style:style style:name="WW8Num608z5" style:family="text"/>
    <style:style style:name="WW8Num608z6" style:family="text"/>
    <style:style style:name="WW8Num608z7" style:family="text"/>
    <style:style style:name="WW8Num608z8" style:family="text"/>
    <style:style style:name="WW8Num609z0" style:family="text">
      <style:text-properties fo:font-style="normal" fo:font-weight="normal" style:font-style-asian="normal" style:font-weight-asian="normal"/>
    </style:style>
    <style:style style:name="WW8Num609z1" style:family="text"/>
    <style:style style:name="WW8Num609z2" style:family="text"/>
    <style:style style:name="WW8Num609z3" style:family="text"/>
    <style:style style:name="WW8Num609z4" style:family="text"/>
    <style:style style:name="WW8Num609z5" style:family="text"/>
    <style:style style:name="WW8Num609z6" style:family="text"/>
    <style:style style:name="WW8Num609z7" style:family="text"/>
    <style:style style:name="WW8Num609z8" style:family="text"/>
    <style:style style:name="WW8Num610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610z1" style:family="text"/>
    <style:style style:name="WW8Num610z2" style:family="text"/>
    <style:style style:name="WW8Num610z3" style:family="text"/>
    <style:style style:name="WW8Num610z4" style:family="text"/>
    <style:style style:name="WW8Num610z5" style:family="text"/>
    <style:style style:name="WW8Num610z6" style:family="text"/>
    <style:style style:name="WW8Num610z7" style:family="text"/>
    <style:style style:name="WW8Num610z8" style:family="text"/>
    <style:style style:name="WW8Num6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2z0" style:family="text">
      <style:text-properties fo:color="#000000" loext:opacity="100%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13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13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4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15z0" style:family="text"/>
    <style:style style:name="WW8Num615z1" style:family="text"/>
    <style:style style:name="WW8Num615z2" style:family="text"/>
    <style:style style:name="WW8Num615z3" style:family="text"/>
    <style:style style:name="WW8Num615z4" style:family="text"/>
    <style:style style:name="WW8Num615z5" style:family="text"/>
    <style:style style:name="WW8Num615z6" style:family="text"/>
    <style:style style:name="WW8Num615z7" style:family="text"/>
    <style:style style:name="WW8Num615z8" style:family="text"/>
    <style:style style:name="WW8Num616z0" style:family="text"/>
    <style:style style:name="WW8Num616z1" style:family="text">
      <style:text-properties fo:font-style="normal" fo:font-weight="normal" style:font-style-asian="normal" style:font-weight-asian="normal"/>
    </style:style>
    <style:style style:name="WW8Num616z3" style:family="text"/>
    <style:style style:name="WW8Num616z4" style:family="text"/>
    <style:style style:name="WW8Num616z5" style:family="text"/>
    <style:style style:name="WW8Num616z6" style:family="text"/>
    <style:style style:name="WW8Num616z7" style:family="text"/>
    <style:style style:name="WW8Num616z8" style:family="text"/>
    <style:style style:name="WW8Num617z0" style:family="text"/>
    <style:style style:name="WW8Num617z1" style:family="text"/>
    <style:style style:name="WW8Num617z2" style:family="text"/>
    <style:style style:name="WW8Num617z3" style:family="text"/>
    <style:style style:name="WW8Num617z4" style:family="text"/>
    <style:style style:name="WW8Num617z5" style:family="text"/>
    <style:style style:name="WW8Num617z6" style:family="text"/>
    <style:style style:name="WW8Num617z7" style:family="text"/>
    <style:style style:name="WW8Num617z8" style:family="text"/>
    <style:style style:name="WW8Num618z0" style:family="text"/>
    <style:style style:name="WW8Num618z1" style:family="text"/>
    <style:style style:name="WW8Num618z2" style:family="text"/>
    <style:style style:name="WW8Num618z3" style:family="text"/>
    <style:style style:name="WW8Num618z4" style:family="text"/>
    <style:style style:name="WW8Num618z5" style:family="text"/>
    <style:style style:name="WW8Num618z6" style:family="text"/>
    <style:style style:name="WW8Num618z7" style:family="text"/>
    <style:style style:name="WW8Num618z8" style:family="text"/>
    <style:style style:name="WW8Num619z0" style:family="text">
      <style:text-properties fo:color="#000000" loext:opacity="100%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20z0" style:family="text"/>
    <style:style style:name="WW8Num621z0" style:family="text"/>
    <style:style style:name="WW8Num621z1" style:family="text"/>
    <style:style style:name="WW8Num621z2" style:family="text"/>
    <style:style style:name="WW8Num621z3" style:family="text"/>
    <style:style style:name="WW8Num621z4" style:family="text"/>
    <style:style style:name="WW8Num621z5" style:family="text"/>
    <style:style style:name="WW8Num621z6" style:family="text"/>
    <style:style style:name="WW8Num621z7" style:family="text"/>
    <style:style style:name="WW8Num621z8" style:family="text"/>
    <style:style style:name="WW8Num6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23z0" style:family="text">
      <style:text-properties style:font-name="Wingdings 2" fo:font-family="'Wingdings 2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2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3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2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4z0" style:family="text"/>
    <style:style style:name="WW8Num624z1" style:family="text"/>
    <style:style style:name="WW8Num624z2" style:family="text"/>
    <style:style style:name="WW8Num624z3" style:family="text"/>
    <style:style style:name="WW8Num624z4" style:family="text"/>
    <style:style style:name="WW8Num624z5" style:family="text"/>
    <style:style style:name="WW8Num624z6" style:family="text"/>
    <style:style style:name="WW8Num624z7" style:family="text"/>
    <style:style style:name="WW8Num624z8" style:family="text"/>
    <style:style style:name="WW8Num625z0" style:family="text"/>
    <style:style style:name="WW8Num625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25z2" style:family="text"/>
    <style:style style:name="WW8Num625z3" style:family="text"/>
    <style:style style:name="WW8Num625z4" style:family="text"/>
    <style:style style:name="WW8Num625z5" style:family="text"/>
    <style:style style:name="WW8Num625z6" style:family="text"/>
    <style:style style:name="WW8Num625z7" style:family="text"/>
    <style:style style:name="WW8Num625z8" style:family="text"/>
    <style:style style:name="WW8Num6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6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2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27z0" style:family="text"/>
    <style:style style:name="WW8Num627z1" style:family="text"/>
    <style:style style:name="WW8Num627z2" style:family="text"/>
    <style:style style:name="WW8Num627z3" style:family="text"/>
    <style:style style:name="WW8Num627z4" style:family="text"/>
    <style:style style:name="WW8Num627z5" style:family="text"/>
    <style:style style:name="WW8Num627z6" style:family="text"/>
    <style:style style:name="WW8Num627z7" style:family="text"/>
    <style:style style:name="WW8Num627z8" style:family="text"/>
    <style:style style:name="WW8Num62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9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2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0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31z0" style:family="text">
      <style:text-properties fo:font-style="italic" fo:font-weight="bold" style:font-style-asian="italic" style:font-weight-asian="bold"/>
    </style:style>
    <style:style style:name="WW8Num631z1" style:family="text"/>
    <style:style style:name="WW8Num631z2" style:family="text"/>
    <style:style style:name="WW8Num631z3" style:family="text"/>
    <style:style style:name="WW8Num631z4" style:family="text"/>
    <style:style style:name="WW8Num631z5" style:family="text"/>
    <style:style style:name="WW8Num631z6" style:family="text"/>
    <style:style style:name="WW8Num631z7" style:family="text"/>
    <style:style style:name="WW8Num631z8" style:family="text"/>
    <style:style style:name="WW8Num632z0" style:family="text"/>
    <style:style style:name="WW8Num632z1" style:family="text"/>
    <style:style style:name="WW8Num632z2" style:family="text"/>
    <style:style style:name="WW8Num632z3" style:family="text"/>
    <style:style style:name="WW8Num632z4" style:family="text"/>
    <style:style style:name="WW8Num632z5" style:family="text"/>
    <style:style style:name="WW8Num632z6" style:family="text"/>
    <style:style style:name="WW8Num632z7" style:family="text"/>
    <style:style style:name="WW8Num632z8" style:family="text"/>
    <style:style style:name="WW8Num633z0" style:family="text">
      <style:text-properties fo:font-style="normal" fo:font-weight="normal" style:font-style-asian="normal" style:font-weight-asian="normal"/>
    </style:style>
    <style:style style:name="WW8Num633z1" style:family="text"/>
    <style:style style:name="WW8Num633z2" style:family="text"/>
    <style:style style:name="WW8Num633z3" style:family="text"/>
    <style:style style:name="WW8Num633z4" style:family="text"/>
    <style:style style:name="WW8Num633z5" style:family="text"/>
    <style:style style:name="WW8Num633z6" style:family="text"/>
    <style:style style:name="WW8Num633z7" style:family="text"/>
    <style:style style:name="WW8Num633z8" style:family="text"/>
    <style:style style:name="WW8Num6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4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3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3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3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5z2" style:family="text"/>
    <style:style style:name="WW8Num635z3" style:family="text"/>
    <style:style style:name="WW8Num635z4" style:family="text"/>
    <style:style style:name="WW8Num635z5" style:family="text"/>
    <style:style style:name="WW8Num635z6" style:family="text"/>
    <style:style style:name="WW8Num635z7" style:family="text"/>
    <style:style style:name="WW8Num635z8" style:family="text"/>
    <style:style style:name="WW8Num636z0" style:family="text">
      <style:text-properties fo:font-style="normal" fo:font-weight="normal" style:font-style-asian="normal" style:font-weight-asian="normal"/>
    </style:style>
    <style:style style:name="WW8Num636z1" style:family="text"/>
    <style:style style:name="WW8Num636z2" style:family="text"/>
    <style:style style:name="WW8Num636z3" style:family="text"/>
    <style:style style:name="WW8Num636z4" style:family="text"/>
    <style:style style:name="WW8Num636z5" style:family="text"/>
    <style:style style:name="WW8Num636z6" style:family="text"/>
    <style:style style:name="WW8Num636z7" style:family="text"/>
    <style:style style:name="WW8Num636z8" style:family="text"/>
    <style:style style:name="WW8Num637z0" style:family="text"/>
    <style:style style:name="WW8Num638z0" style:family="text"/>
    <style:style style:name="WW8Num638z1" style:family="text"/>
    <style:style style:name="WW8Num638z2" style:family="text"/>
    <style:style style:name="WW8Num638z3" style:family="text"/>
    <style:style style:name="WW8Num638z4" style:family="text"/>
    <style:style style:name="WW8Num638z5" style:family="text"/>
    <style:style style:name="WW8Num638z6" style:family="text"/>
    <style:style style:name="WW8Num638z7" style:family="text"/>
    <style:style style:name="WW8Num638z8" style:family="text"/>
    <style:style style:name="WW8Num639z0" style:family="text"/>
    <style:style style:name="WW8Num639z1" style:family="text"/>
    <style:style style:name="WW8Num639z2" style:family="text"/>
    <style:style style:name="WW8Num639z3" style:family="text"/>
    <style:style style:name="WW8Num639z4" style:family="text"/>
    <style:style style:name="WW8Num639z5" style:family="text"/>
    <style:style style:name="WW8Num639z6" style:family="text"/>
    <style:style style:name="WW8Num639z7" style:family="text"/>
    <style:style style:name="WW8Num639z8" style:family="text"/>
    <style:style style:name="WW8Num64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0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41z0" style:family="text"/>
    <style:style style:name="WW8Num641z1" style:family="text"/>
    <style:style style:name="WW8Num641z2" style:family="text"/>
    <style:style style:name="WW8Num641z3" style:family="text"/>
    <style:style style:name="WW8Num641z4" style:family="text"/>
    <style:style style:name="WW8Num641z5" style:family="text"/>
    <style:style style:name="WW8Num641z6" style:family="text"/>
    <style:style style:name="WW8Num641z7" style:family="text"/>
    <style:style style:name="WW8Num641z8" style:family="text"/>
    <style:style style:name="WW8Num642z0" style:family="text">
      <style:text-properties fo:font-style="normal" fo:font-weight="normal" style:font-style-asian="normal" style:font-weight-asian="normal"/>
    </style:style>
    <style:style style:name="WW8Num642z1" style:family="text"/>
    <style:style style:name="WW8Num642z2" style:family="text"/>
    <style:style style:name="WW8Num642z3" style:family="text"/>
    <style:style style:name="WW8Num642z4" style:family="text"/>
    <style:style style:name="WW8Num642z5" style:family="text"/>
    <style:style style:name="WW8Num642z6" style:family="text"/>
    <style:style style:name="WW8Num642z7" style:family="text"/>
    <style:style style:name="WW8Num642z8" style:family="text"/>
    <style:style style:name="WW8Num64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4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4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5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4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46z0" style:family="text"/>
    <style:style style:name="WW8Num646z1" style:family="text"/>
    <style:style style:name="WW8Num646z2" style:family="text"/>
    <style:style style:name="WW8Num646z3" style:family="text"/>
    <style:style style:name="WW8Num646z4" style:family="text"/>
    <style:style style:name="WW8Num646z5" style:family="text"/>
    <style:style style:name="WW8Num646z6" style:family="text"/>
    <style:style style:name="WW8Num646z7" style:family="text"/>
    <style:style style:name="WW8Num646z8" style:family="text"/>
    <style:style style:name="WW8Num64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7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48z0" style:family="text"/>
    <style:style style:name="WW8Num64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649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649z2" style:family="text"/>
    <style:style style:name="WW8Num649z3" style:family="text"/>
    <style:style style:name="WW8Num649z4" style:family="text"/>
    <style:style style:name="WW8Num649z5" style:family="text"/>
    <style:style style:name="WW8Num649z6" style:family="text"/>
    <style:style style:name="WW8Num649z7" style:family="text"/>
    <style:style style:name="WW8Num649z8" style:family="text"/>
    <style:style style:name="WW8Num650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5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5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6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2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5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53z0" style:family="text">
      <style:text-properties fo:font-style="normal" fo:font-weight="normal" style:font-style-asian="normal" style:font-weight-asian="normal"/>
    </style:style>
    <style:style style:name="WW8Num653z1" style:family="text"/>
    <style:style style:name="WW8Num653z2" style:family="text"/>
    <style:style style:name="WW8Num653z3" style:family="text"/>
    <style:style style:name="WW8Num653z4" style:family="text"/>
    <style:style style:name="WW8Num653z5" style:family="text"/>
    <style:style style:name="WW8Num653z6" style:family="text"/>
    <style:style style:name="WW8Num653z7" style:family="text"/>
    <style:style style:name="WW8Num653z8" style:family="text"/>
    <style:style style:name="WW8Num65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4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5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55z1" style:family="text"/>
    <style:style style:name="WW8Num655z2" style:family="text"/>
    <style:style style:name="WW8Num655z3" style:family="text"/>
    <style:style style:name="WW8Num655z4" style:family="text"/>
    <style:style style:name="WW8Num655z5" style:family="text"/>
    <style:style style:name="WW8Num655z6" style:family="text"/>
    <style:style style:name="WW8Num655z7" style:family="text"/>
    <style:style style:name="WW8Num655z8" style:family="text"/>
    <style:style style:name="WW8Num656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57z0" style:family="text"/>
    <style:style style:name="WW8Num657z1" style:family="text"/>
    <style:style style:name="WW8Num657z2" style:family="text"/>
    <style:style style:name="WW8Num657z3" style:family="text"/>
    <style:style style:name="WW8Num657z4" style:family="text"/>
    <style:style style:name="WW8Num657z5" style:family="text"/>
    <style:style style:name="WW8Num657z6" style:family="text"/>
    <style:style style:name="WW8Num657z7" style:family="text"/>
    <style:style style:name="WW8Num657z8" style:family="text"/>
    <style:style style:name="WW8Num65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58z1" style:family="text"/>
    <style:style style:name="WW8Num658z2" style:family="text"/>
    <style:style style:name="WW8Num658z3" style:family="text"/>
    <style:style style:name="WW8Num658z4" style:family="text"/>
    <style:style style:name="WW8Num658z5" style:family="text"/>
    <style:style style:name="WW8Num658z6" style:family="text"/>
    <style:style style:name="WW8Num658z7" style:family="text"/>
    <style:style style:name="WW8Num658z8" style:family="text"/>
    <style:style style:name="WW8Num659z0" style:family="text">
      <style:text-properties fo:font-style="normal" fo:font-weight="normal" style:font-style-asian="normal" style:font-weight-asian="normal"/>
    </style:style>
    <style:style style:name="WW8Num659z1" style:family="text"/>
    <style:style style:name="WW8Num659z2" style:family="text"/>
    <style:style style:name="WW8Num659z3" style:family="text"/>
    <style:style style:name="WW8Num659z4" style:family="text"/>
    <style:style style:name="WW8Num659z5" style:family="text"/>
    <style:style style:name="WW8Num659z6" style:family="text"/>
    <style:style style:name="WW8Num659z7" style:family="text"/>
    <style:style style:name="WW8Num659z8" style:family="text"/>
    <style:style style:name="WW8Num66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0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6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1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62z0" style:family="text"/>
    <style:style style:name="WW8Num662z1" style:family="text"/>
    <style:style style:name="WW8Num662z2" style:family="text"/>
    <style:style style:name="WW8Num662z3" style:family="text"/>
    <style:style style:name="WW8Num662z4" style:family="text"/>
    <style:style style:name="WW8Num662z5" style:family="text"/>
    <style:style style:name="WW8Num662z6" style:family="text"/>
    <style:style style:name="WW8Num662z7" style:family="text"/>
    <style:style style:name="WW8Num662z8" style:family="text"/>
    <style:style style:name="WW8Num663z0" style:family="text"/>
    <style:style style:name="WW8Num663z1" style:family="text"/>
    <style:style style:name="WW8Num663z2" style:family="text"/>
    <style:style style:name="WW8Num663z3" style:family="text"/>
    <style:style style:name="WW8Num663z4" style:family="text"/>
    <style:style style:name="WW8Num663z5" style:family="text"/>
    <style:style style:name="WW8Num663z6" style:family="text"/>
    <style:style style:name="WW8Num663z7" style:family="text"/>
    <style:style style:name="WW8Num663z8" style:family="text"/>
    <style:style style:name="WW8Num664z0" style:family="text">
      <style:text-properties fo:font-style="normal" fo:font-weight="normal" style:font-style-asian="normal" style:font-weight-asian="normal"/>
    </style:style>
    <style:style style:name="WW8Num664z1" style:family="text"/>
    <style:style style:name="WW8Num664z2" style:family="text"/>
    <style:style style:name="WW8Num664z3" style:family="text"/>
    <style:style style:name="WW8Num664z4" style:family="text"/>
    <style:style style:name="WW8Num664z5" style:family="text"/>
    <style:style style:name="WW8Num664z6" style:family="text"/>
    <style:style style:name="WW8Num664z7" style:family="text"/>
    <style:style style:name="WW8Num664z8" style:family="text"/>
    <style:style style:name="WW8Num665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66z0" style:family="text">
      <style:text-properties style:font-name="Wingdings1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6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6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67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6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8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9z1" style:family="text">
      <style:text-properties style:font-name="Trebuchet MS1" fo:font-family="'Trebuchet MS'" style:font-family-generic="swiss" style:font-pitch="variable" style:font-name-complex="Trebuchet MS1" style:font-family-complex="'Trebuchet MS'" style:font-family-generic-complex="swiss" style:font-pitch-complex="variable"/>
    </style:style>
    <style:style style:name="WW8Num66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6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0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7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7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7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2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7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73z0" style:family="text"/>
    <style:style style:name="WW8Num673z1" style:family="text"/>
    <style:style style:name="WW8Num673z2" style:family="text"/>
    <style:style style:name="WW8Num673z3" style:family="text"/>
    <style:style style:name="WW8Num673z4" style:family="text"/>
    <style:style style:name="WW8Num673z5" style:family="text"/>
    <style:style style:name="WW8Num673z6" style:family="text"/>
    <style:style style:name="WW8Num673z7" style:family="text"/>
    <style:style style:name="WW8Num673z8" style:family="text"/>
    <style:style style:name="WW8Num674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75z0" style:family="text"/>
    <style:style style:name="WW8Num675z1" style:family="text"/>
    <style:style style:name="WW8Num675z2" style:family="text"/>
    <style:style style:name="WW8Num675z3" style:family="text"/>
    <style:style style:name="WW8Num675z4" style:family="text"/>
    <style:style style:name="WW8Num675z5" style:family="text"/>
    <style:style style:name="WW8Num675z6" style:family="text"/>
    <style:style style:name="WW8Num675z7" style:family="text"/>
    <style:style style:name="WW8Num675z8" style:family="text"/>
    <style:style style:name="WW8Num676z0" style:family="text"/>
    <style:style style:name="WW8Num676z1" style:family="text"/>
    <style:style style:name="WW8Num676z2" style:family="text"/>
    <style:style style:name="WW8Num676z3" style:family="text"/>
    <style:style style:name="WW8Num676z4" style:family="text"/>
    <style:style style:name="WW8Num676z5" style:family="text"/>
    <style:style style:name="WW8Num676z6" style:family="text"/>
    <style:style style:name="WW8Num676z7" style:family="text"/>
    <style:style style:name="WW8Num676z8" style:family="text"/>
    <style:style style:name="WW8Num67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78z0" style:family="text"/>
    <style:style style:name="WW8Num678z1" style:family="text"/>
    <style:style style:name="WW8Num678z2" style:family="text"/>
    <style:style style:name="WW8Num678z3" style:family="text"/>
    <style:style style:name="WW8Num678z4" style:family="text"/>
    <style:style style:name="WW8Num678z5" style:family="text"/>
    <style:style style:name="WW8Num678z6" style:family="text"/>
    <style:style style:name="WW8Num678z7" style:family="text"/>
    <style:style style:name="WW8Num678z8" style:family="text"/>
    <style:style style:name="WW8Num679z0" style:family="text">
      <style:text-properties style:font-name="Wingdings1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7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9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7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7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0z0" style:family="text"/>
    <style:style style:name="WW8Num680z1" style:family="text"/>
    <style:style style:name="WW8Num680z2" style:family="text"/>
    <style:style style:name="WW8Num680z3" style:family="text"/>
    <style:style style:name="WW8Num680z4" style:family="text"/>
    <style:style style:name="WW8Num680z5" style:family="text"/>
    <style:style style:name="WW8Num680z6" style:family="text"/>
    <style:style style:name="WW8Num680z7" style:family="text"/>
    <style:style style:name="WW8Num680z8" style:family="text"/>
    <style:style style:name="WW8Num68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82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682z1" style:family="text"/>
    <style:style style:name="WW8Num682z2" style:family="text"/>
    <style:style style:name="WW8Num682z3" style:family="text"/>
    <style:style style:name="WW8Num682z4" style:family="text"/>
    <style:style style:name="WW8Num682z5" style:family="text"/>
    <style:style style:name="WW8Num682z6" style:family="text"/>
    <style:style style:name="WW8Num682z7" style:family="text"/>
    <style:style style:name="WW8Num682z8" style:family="text"/>
    <style:style style:name="WW8Num683z0" style:family="text"/>
    <style:style style:name="WW8Num684z0" style:family="text">
      <style:text-properties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6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4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8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8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85z1" style:family="text"/>
    <style:style style:name="WW8Num685z2" style:family="text"/>
    <style:style style:name="WW8Num685z3" style:family="text"/>
    <style:style style:name="WW8Num685z4" style:family="text"/>
    <style:style style:name="WW8Num685z5" style:family="text"/>
    <style:style style:name="WW8Num685z6" style:family="text"/>
    <style:style style:name="WW8Num685z7" style:family="text"/>
    <style:style style:name="WW8Num685z8" style:family="text"/>
    <style:style style:name="WW8Num686z0" style:family="text"/>
    <style:style style:name="WW8Num686z1" style:family="text"/>
    <style:style style:name="WW8Num686z2" style:family="text"/>
    <style:style style:name="WW8Num686z3" style:family="text"/>
    <style:style style:name="WW8Num686z4" style:family="text"/>
    <style:style style:name="WW8Num686z5" style:family="text"/>
    <style:style style:name="WW8Num686z6" style:family="text"/>
    <style:style style:name="WW8Num686z7" style:family="text"/>
    <style:style style:name="WW8Num686z8" style:family="text"/>
    <style:style style:name="WW8Num68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7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8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88z0" style:family="text">
      <style:text-properties fo:color="#000000" loext:opacity="100%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8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9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8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9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9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1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9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2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9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93z0" style:family="text">
      <style:text-properties fo:font-style="normal" fo:font-weight="normal" style:font-style-asian="normal" style:font-weight-asian="normal"/>
    </style:style>
    <style:style style:name="WW8Num693z1" style:family="text"/>
    <style:style style:name="WW8Num693z2" style:family="text"/>
    <style:style style:name="WW8Num693z3" style:family="text"/>
    <style:style style:name="WW8Num693z4" style:family="text"/>
    <style:style style:name="WW8Num693z5" style:family="text"/>
    <style:style style:name="WW8Num693z6" style:family="text"/>
    <style:style style:name="WW8Num693z7" style:family="text"/>
    <style:style style:name="WW8Num693z8" style:family="text"/>
    <style:style style:name="WW8Num694z0" style:family="text"/>
    <style:style style:name="WW8Num694z1" style:family="text"/>
    <style:style style:name="WW8Num694z2" style:family="text"/>
    <style:style style:name="WW8Num694z3" style:family="text"/>
    <style:style style:name="WW8Num694z4" style:family="text"/>
    <style:style style:name="WW8Num694z5" style:family="text"/>
    <style:style style:name="WW8Num694z6" style:family="text"/>
    <style:style style:name="WW8Num694z7" style:family="text"/>
    <style:style style:name="WW8Num694z8" style:family="text"/>
    <style:style style:name="WW8Num695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9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6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97z0" style:family="text"/>
    <style:style style:name="WW8Num697z1" style:family="text"/>
    <style:style style:name="WW8Num697z2" style:family="text"/>
    <style:style style:name="WW8Num697z3" style:family="text"/>
    <style:style style:name="WW8Num697z4" style:family="text"/>
    <style:style style:name="WW8Num697z5" style:family="text"/>
    <style:style style:name="WW8Num697z6" style:family="text"/>
    <style:style style:name="WW8Num697z7" style:family="text"/>
    <style:style style:name="WW8Num697z8" style:family="text"/>
    <style:style style:name="WW8Num69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98z1" style:family="text"/>
    <style:style style:name="WW8Num698z2" style:family="text"/>
    <style:style style:name="WW8Num698z3" style:family="text"/>
    <style:style style:name="WW8Num698z4" style:family="text"/>
    <style:style style:name="WW8Num698z5" style:family="text"/>
    <style:style style:name="WW8Num698z6" style:family="text"/>
    <style:style style:name="WW8Num698z7" style:family="text"/>
    <style:style style:name="WW8Num698z8" style:family="text"/>
    <style:style style:name="WW8Num69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00z0" style:family="text">
      <style:text-properties fo:font-style="normal" fo:font-weight="normal" style:font-style-asian="normal" style:font-weight-asian="normal"/>
    </style:style>
    <style:style style:name="WW8Num700z1" style:family="text"/>
    <style:style style:name="WW8Num700z2" style:family="text"/>
    <style:style style:name="WW8Num700z3" style:family="text"/>
    <style:style style:name="WW8Num700z4" style:family="text"/>
    <style:style style:name="WW8Num700z5" style:family="text"/>
    <style:style style:name="WW8Num700z6" style:family="text"/>
    <style:style style:name="WW8Num700z7" style:family="text"/>
    <style:style style:name="WW8Num700z8" style:family="text"/>
    <style:style style:name="WW8Num701z0" style:family="text">
      <style:text-properties fo:font-style="normal" fo:font-weight="normal" style:font-style-asian="normal" style:font-weight-asian="normal"/>
    </style:style>
    <style:style style:name="WW8Num701z1" style:family="text"/>
    <style:style style:name="WW8Num701z2" style:family="text"/>
    <style:style style:name="WW8Num701z3" style:family="text"/>
    <style:style style:name="WW8Num701z4" style:family="text"/>
    <style:style style:name="WW8Num701z5" style:family="text"/>
    <style:style style:name="WW8Num701z6" style:family="text"/>
    <style:style style:name="WW8Num701z7" style:family="text"/>
    <style:style style:name="WW8Num701z8" style:family="text"/>
    <style:style style:name="WW8Num702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702z1" style:family="text"/>
    <style:style style:name="WW8Num702z2" style:family="text"/>
    <style:style style:name="WW8Num702z3" style:family="text"/>
    <style:style style:name="WW8Num702z4" style:family="text"/>
    <style:style style:name="WW8Num702z5" style:family="text"/>
    <style:style style:name="WW8Num702z6" style:family="text"/>
    <style:style style:name="WW8Num702z7" style:family="text"/>
    <style:style style:name="WW8Num702z8" style:family="text"/>
    <style:style style:name="WW8Num70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4z0" style:family="text">
      <style:text-properties fo:font-style="normal" fo:font-weight="normal" style:font-style-asian="normal" style:font-weight-asian="normal"/>
    </style:style>
    <style:style style:name="WW8Num704z3" style:family="text"/>
    <style:style style:name="WW8Num704z4" style:family="text"/>
    <style:style style:name="WW8Num704z5" style:family="text"/>
    <style:style style:name="WW8Num704z6" style:family="text"/>
    <style:style style:name="WW8Num704z7" style:family="text"/>
    <style:style style:name="WW8Num704z8" style:family="text"/>
    <style:style style:name="WW8Num705z0" style:family="text"/>
    <style:style style:name="WW8Num705z1" style:family="text"/>
    <style:style style:name="WW8Num705z2" style:family="text"/>
    <style:style style:name="WW8Num705z3" style:family="text"/>
    <style:style style:name="WW8Num705z4" style:family="text"/>
    <style:style style:name="WW8Num705z5" style:family="text"/>
    <style:style style:name="WW8Num705z6" style:family="text"/>
    <style:style style:name="WW8Num705z7" style:family="text"/>
    <style:style style:name="WW8Num705z8" style:family="text"/>
    <style:style style:name="WW8Num706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07z0" style:family="text"/>
    <style:style style:name="WW8Num707z1" style:family="text"/>
    <style:style style:name="WW8Num707z2" style:family="text"/>
    <style:style style:name="WW8Num707z3" style:family="text"/>
    <style:style style:name="WW8Num707z4" style:family="text"/>
    <style:style style:name="WW8Num707z5" style:family="text"/>
    <style:style style:name="WW8Num707z6" style:family="text"/>
    <style:style style:name="WW8Num707z7" style:family="text"/>
    <style:style style:name="WW8Num707z8" style:family="text"/>
    <style:style style:name="WW8Num708z0" style:family="text"/>
    <style:style style:name="WW8Num708z1" style:family="text"/>
    <style:style style:name="WW8Num708z2" style:family="text"/>
    <style:style style:name="WW8Num708z3" style:family="text"/>
    <style:style style:name="WW8Num708z4" style:family="text"/>
    <style:style style:name="WW8Num708z5" style:family="text"/>
    <style:style style:name="WW8Num708z6" style:family="text"/>
    <style:style style:name="WW8Num708z7" style:family="text"/>
    <style:style style:name="WW8Num708z8" style:family="text"/>
    <style:style style:name="WW8Num709z0" style:family="text">
      <style:text-properties fo:font-style="normal" fo:font-weight="normal" style:font-style-asian="normal" style:font-weight-asian="normal"/>
    </style:style>
    <style:style style:name="WW8Num710z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WW8Num710z1" style:family="text"/>
    <style:style style:name="WW8Num710z2" style:family="text"/>
    <style:style style:name="WW8Num710z3" style:family="text"/>
    <style:style style:name="WW8Num710z4" style:family="text"/>
    <style:style style:name="WW8Num710z5" style:family="text"/>
    <style:style style:name="WW8Num710z6" style:family="text"/>
    <style:style style:name="WW8Num710z7" style:family="text"/>
    <style:style style:name="WW8Num710z8" style:family="text"/>
    <style:style style:name="WW8Num71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11z1" style:family="text"/>
    <style:style style:name="WW8Num711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2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1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7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3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1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14z0" style:family="text"/>
    <style:style style:name="WW8Num714z1" style:family="text"/>
    <style:style style:name="WW8Num714z2" style:family="text"/>
    <style:style style:name="WW8Num714z3" style:family="text"/>
    <style:style style:name="WW8Num714z4" style:family="text"/>
    <style:style style:name="WW8Num714z5" style:family="text"/>
    <style:style style:name="WW8Num714z6" style:family="text"/>
    <style:style style:name="WW8Num714z7" style:family="text"/>
    <style:style style:name="WW8Num714z8" style:family="text"/>
    <style:style style:name="WW8Num7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5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1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1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17z0" style:family="text"/>
    <style:style style:name="WW8Num717z1" style:family="text"/>
    <style:style style:name="WW8Num717z2" style:family="text"/>
    <style:style style:name="WW8Num717z3" style:family="text"/>
    <style:style style:name="WW8Num717z4" style:family="text"/>
    <style:style style:name="WW8Num717z5" style:family="text"/>
    <style:style style:name="WW8Num717z6" style:family="text"/>
    <style:style style:name="WW8Num717z7" style:family="text"/>
    <style:style style:name="WW8Num717z8" style:family="text"/>
    <style:style style:name="WW8Num718z0" style:family="text">
      <style:text-properties fo:font-style="normal" fo:font-weight="normal" style:font-style-asian="normal" style:font-weight-asian="normal"/>
    </style:style>
    <style:style style:name="WW8Num718z2" style:family="text"/>
    <style:style style:name="WW8Num718z3" style:family="text"/>
    <style:style style:name="WW8Num718z4" style:family="text"/>
    <style:style style:name="WW8Num718z5" style:family="text"/>
    <style:style style:name="WW8Num718z6" style:family="text"/>
    <style:style style:name="WW8Num718z7" style:family="text"/>
    <style:style style:name="WW8Num718z8" style:family="text"/>
    <style:style style:name="WW8Num71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719z1" style:family="text"/>
    <style:style style:name="WW8Num719z2" style:family="text"/>
    <style:style style:name="WW8Num719z3" style:family="text"/>
    <style:style style:name="WW8Num719z4" style:family="text"/>
    <style:style style:name="WW8Num719z5" style:family="text"/>
    <style:style style:name="WW8Num719z6" style:family="text"/>
    <style:style style:name="WW8Num719z7" style:family="text"/>
    <style:style style:name="WW8Num719z8" style:family="text"/>
    <style:style style:name="WW8Num720z0" style:family="text">
      <style:text-properties fo:font-style="normal" fo:font-weight="normal" style:font-style-asian="normal" style:font-weight-asian="normal"/>
    </style:style>
    <style:style style:name="WW8Num720z1" style:family="text"/>
    <style:style style:name="WW8Num720z2" style:family="text"/>
    <style:style style:name="WW8Num720z3" style:family="text"/>
    <style:style style:name="WW8Num720z4" style:family="text"/>
    <style:style style:name="WW8Num720z5" style:family="text"/>
    <style:style style:name="WW8Num720z6" style:family="text"/>
    <style:style style:name="WW8Num720z7" style:family="text"/>
    <style:style style:name="WW8Num720z8" style:family="text"/>
    <style:style style:name="WW8Num7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2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2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23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4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2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6z1" style:family="text"/>
    <style:style style:name="WW8Num726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2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2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29z0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30z0" style:family="text"/>
    <style:style style:name="WW8Num730z1" style:family="text"/>
    <style:style style:name="WW8Num730z2" style:family="text"/>
    <style:style style:name="WW8Num730z3" style:family="text"/>
    <style:style style:name="WW8Num730z4" style:family="text"/>
    <style:style style:name="WW8Num730z5" style:family="text"/>
    <style:style style:name="WW8Num730z6" style:family="text"/>
    <style:style style:name="WW8Num730z7" style:family="text"/>
    <style:style style:name="WW8Num730z8" style:family="text"/>
    <style:style style:name="WW8Num731z0" style:family="text"/>
    <style:style style:name="WW8Num731z1" style:family="text"/>
    <style:style style:name="WW8Num731z2" style:family="text"/>
    <style:style style:name="WW8Num731z3" style:family="text"/>
    <style:style style:name="WW8Num731z4" style:family="text"/>
    <style:style style:name="WW8Num731z5" style:family="text"/>
    <style:style style:name="WW8Num731z6" style:family="text"/>
    <style:style style:name="WW8Num731z7" style:family="text"/>
    <style:style style:name="WW8Num731z8" style:family="text"/>
    <style:style style:name="WW8Num732z0" style:family="text">
      <style:text-properties fo:font-style="normal" fo:font-weight="normal" style:font-style-asian="normal" style:font-weight-asian="normal"/>
    </style:style>
    <style:style style:name="WW8Num732z1" style:family="text"/>
    <style:style style:name="WW8Num732z2" style:family="text"/>
    <style:style style:name="WW8Num732z3" style:family="text"/>
    <style:style style:name="WW8Num732z4" style:family="text"/>
    <style:style style:name="WW8Num732z5" style:family="text"/>
    <style:style style:name="WW8Num732z6" style:family="text"/>
    <style:style style:name="WW8Num732z7" style:family="text"/>
    <style:style style:name="WW8Num732z8" style:family="text"/>
    <style:style style:name="WW8Num733z0" style:family="text">
      <style:text-properties fo:font-weight="bold" style:font-weight-asian="bold"/>
    </style:style>
    <style:style style:name="WW8Num734z0" style:family="text">
      <style:text-properties style:text-underline-style="none"/>
    </style:style>
    <style:style style:name="WW8Num734z1" style:family="text"/>
    <style:style style:name="WW8Num734z2" style:family="text"/>
    <style:style style:name="WW8Num734z3" style:family="text"/>
    <style:style style:name="WW8Num734z4" style:family="text"/>
    <style:style style:name="WW8Num734z5" style:family="text"/>
    <style:style style:name="WW8Num734z6" style:family="text"/>
    <style:style style:name="WW8Num734z7" style:family="text"/>
    <style:style style:name="WW8Num734z8" style:family="text"/>
    <style:style style:name="WW8Num735z0" style:family="text"/>
    <style:style style:name="WW8Num735z1" style:family="text"/>
    <style:style style:name="WW8Num735z2" style:family="text"/>
    <style:style style:name="WW8Num735z3" style:family="text"/>
    <style:style style:name="WW8Num735z4" style:family="text"/>
    <style:style style:name="WW8Num735z5" style:family="text"/>
    <style:style style:name="WW8Num735z6" style:family="text"/>
    <style:style style:name="WW8Num735z7" style:family="text"/>
    <style:style style:name="WW8Num735z8" style:family="text"/>
    <style:style style:name="WW8Num736z0" style:family="text"/>
    <style:style style:name="WW8Num736z1" style:family="text"/>
    <style:style style:name="WW8Num736z2" style:family="text"/>
    <style:style style:name="WW8Num736z3" style:family="text"/>
    <style:style style:name="WW8Num736z4" style:family="text"/>
    <style:style style:name="WW8Num736z5" style:family="text"/>
    <style:style style:name="WW8Num736z6" style:family="text"/>
    <style:style style:name="WW8Num736z7" style:family="text"/>
    <style:style style:name="WW8Num736z8" style:family="text"/>
    <style:style style:name="WW8Num7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7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3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38z0" style:family="text"/>
    <style:style style:name="WW8Num738z1" style:family="text"/>
    <style:style style:name="WW8Num738z2" style:family="text"/>
    <style:style style:name="WW8Num738z3" style:family="text"/>
    <style:style style:name="WW8Num738z4" style:family="text"/>
    <style:style style:name="WW8Num738z5" style:family="text"/>
    <style:style style:name="WW8Num738z6" style:family="text"/>
    <style:style style:name="WW8Num738z7" style:family="text"/>
    <style:style style:name="WW8Num738z8" style:family="text"/>
    <style:style style:name="WW8Num7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9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3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40z0" style:family="text"/>
    <style:style style:name="WW8Num740z1" style:family="text"/>
    <style:style style:name="WW8Num740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40z3" style:family="text"/>
    <style:style style:name="WW8Num740z4" style:family="text"/>
    <style:style style:name="WW8Num740z5" style:family="text"/>
    <style:style style:name="WW8Num740z6" style:family="text"/>
    <style:style style:name="WW8Num740z7" style:family="text"/>
    <style:style style:name="WW8Num740z8" style:family="text"/>
    <style:style style:name="WW8Num741z0" style:family="text">
      <style:text-properties style:text-underline-style="none"/>
    </style:style>
    <style:style style:name="WW8Num741z1" style:family="text"/>
    <style:style style:name="WW8Num741z2" style:family="text"/>
    <style:style style:name="WW8Num741z3" style:family="text"/>
    <style:style style:name="WW8Num741z4" style:family="text"/>
    <style:style style:name="WW8Num741z5" style:family="text"/>
    <style:style style:name="WW8Num741z6" style:family="text"/>
    <style:style style:name="WW8Num741z7" style:family="text"/>
    <style:style style:name="WW8Num741z8" style:family="text"/>
    <style:style style:name="WW8Num74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3z1" style:family="text">
      <style:text-properties style:font-name="Trebuchet MS1" fo:font-family="'Trebuchet MS'" style:font-family-generic="swiss" style:font-pitch="variable" style:font-name-complex="Trebuchet MS1" style:font-family-complex="'Trebuchet MS'" style:font-family-generic-complex="swiss" style:font-pitch-complex="variable"/>
    </style:style>
    <style:style style:name="WW8Num74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4z0" style:family="text"/>
    <style:style style:name="WW8Num744z1" style:family="text"/>
    <style:style style:name="WW8Num744z2" style:family="text"/>
    <style:style style:name="WW8Num744z3" style:family="text"/>
    <style:style style:name="WW8Num744z4" style:family="text"/>
    <style:style style:name="WW8Num744z5" style:family="text"/>
    <style:style style:name="WW8Num744z6" style:family="text"/>
    <style:style style:name="WW8Num744z7" style:family="text"/>
    <style:style style:name="WW8Num744z8" style:family="text"/>
    <style:style style:name="WW8Num74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5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4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St1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St28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Carattere_20_predefinito_20_paragrafo" style:display-name="WW-Carattere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  <style:text-properties style:font-name="Wingdings"/>
      </text:list-level-style-bullet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right="0.635cm">
        <style:tab-stops>
          <style:tab-stop style:position="8.502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901cm" fo:margin-bottom="1.27cm" fo:margin-left="2.223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/>
        <text:p text:style-name="MP1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UR</meta:initial-creator>
    <dc:creator>Fabio Mussini</dc:creator>
    <dc:date>2025-06-06T13:18:45.200000000</dc:date>
    <meta:editing-cycles>18</meta:editing-cycles>
    <meta:editing-duration>PT21M21S</meta:editing-duration>
    <meta:generator>LibreOffice/24.8.6.2$Windows_X86_64 LibreOffice_project/6d98ba145e9a8a39fc57bcc76981d1fb1316c60c</meta:generator>
    <meta:print-date>2025-06-06T13:18:49.031000000</meta:print-date>
    <meta:printed-by>File PDF: Fabio Mussini</meta:printed-by>
    <meta:document-statistic meta:table-count="0" meta:image-count="0" meta:object-count="0" meta:page-count="4" meta:paragraph-count="46" meta:word-count="1040" meta:character-count="8071" meta:non-whitespace-character-count="7071"/>
  </office:meta>
</office:document-meta>
</file>