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MingLiU" svg:font-family="PMingLiU, 新細明體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7.078cm" fo:text-align="justify" style:justify-single-word="false" fo:padding-left="0.141cm" fo:padding-right="0cm" fo:padding-top="0.035cm" fo:padding-bottom="0.035cm" fo:border="0.51pt solid #000000" style:shadow="non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502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" style:family="paragraph" style:parent-style-name="Standard">
      <style:paragraph-properties fo:margin-right="7.078cm" fo:text-align="justify" style:justify-single-word="false" fo:padding-left="0.141cm" fo:padding-right="0cm" fo:padding-top="0.035cm" fo:padding-bottom="0.035cm" fo:border="0.51pt solid #000000" style:shadow="non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502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4" style:family="paragraph" style:parent-style-name="Standard">
      <style:paragraph-properties fo:margin-right="0cm" fo:text-align="justify" style:justify-single-word="false" fo:text-indent="9.5cm" style:auto-text-indent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P5" style:family="paragraph" style:parent-style-name="Standard">
      <style:paragraph-properties fo:margin-left="9.25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11.938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6" style:family="paragraph" style:parent-style-name="Standard">
      <style:paragraph-properties fo:margin-left="9.50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style:font-weight-complex="bold"/>
    </style:style>
    <style:style style:name="P7" style:family="paragraph" style:parent-style-name="Standard">
      <style:paragraph-properties fo:margin-left="9.50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1pt" style:font-size-asian="11pt" style:font-name-complex="Palatino Linotype" style:font-size-complex="11pt"/>
    </style:style>
    <style:style style:name="P9" style:family="paragraph" style:parent-style-name="Standard">
      <style:paragraph-properties fo:margin-left="2.251cm" fo:margin-right="0cm" fo:line-height="0.517cm" fo:text-align="justify" style:justify-single-word="false" fo:text-indent="-2.251cm" style:auto-text-indent="false" style:vertical-align="baseline"/>
    </style:style>
    <style:style style:name="P10" style:family="paragraph" style:parent-style-name="Standard">
      <style:paragraph-properties fo:margin-left="4.251cm" fo:margin-right="0cm" fo:text-align="justify" style:justify-single-word="false" fo:text-indent="-2cm" style:auto-text-indent="false" style:vertical-align="baseline">
        <style:tab-stops>
          <style:tab-stop style:position="4.25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11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Palatino Linotype" fo:font-size="11pt" fo:background-color="#ffff00" style:font-size-asian="11pt" style:font-name-complex="Palatino Linotype" style:font-size-complex="11pt" style:font-style-complex="italic" style:font-weight-complex="bold"/>
    </style:style>
    <style:style style:name="P13" style:family="paragraph" style:parent-style-name="Standard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14" style:family="paragraph" style:parent-style-name="Standard" style:list-style-name="WW8Num5">
      <style:paragraph-properties fo:margin-left="1cm" fo:margin-right="0cm" fo:line-height="150%" fo:text-align="justify" style:justify-single-word="false" fo:orphans="0" fo:widows="0" fo:text-indent="-1cm" style:auto-text-indent="false"/>
      <style:text-properties style:font-name="Palatino Linotype" fo:font-size="11pt" style:font-size-asian="11pt" style:font-name-complex="Palatino Linotype" style:font-size-complex="11pt"/>
    </style:style>
    <style:style style:name="P15" style:family="paragraph" style:parent-style-name="Standard">
      <style:paragraph-properties fo:margin-left="1cm" fo:margin-right="0cm" fo:margin-top="0.423cm" fo:margin-bottom="0.423cm" style:contextual-spacing="true" fo:line-height="150%" fo:text-align="justify" style:justify-single-word="false" fo:hyphenation-ladder-count="no-limit" fo:hyphenation-keep="auto" loext:hyphenation-keep-type="column">
        <style:tab-stops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4">
      <style:paragraph-properties fo:margin-left="2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365cm" fo:margin-right="0cm" fo:margin-top="0.423cm" fo:margin-bottom="0.423cm" style:contextual-spacing="true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/>
    </style:style>
    <style:style style:name="P19" style:family="paragraph" style:parent-style-name="Standard" style:list-style-name="">
      <style:paragraph-properties fo:margin-left="2.635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/>
    </style:style>
    <style:style style:name="P21" style:family="paragraph" style:parent-style-name="Standard" style:list-style-name="WW8Num5">
      <style:paragraph-properties fo:margin-left="1cm" fo:margin-right="0cm" fo:margin-top="0cm" fo:margin-bottom="0.423cm" style:contextual-spacing="true" fo:line-height="150%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1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4">
      <style:paragraph-properties fo:margin-left="2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1cm" fo:margin-right="0cm" fo:line-height="150%" fo:text-align="center" style:justify-single-word="false">
        <style:tab-stops>
          <style:tab-stop style:position="2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4" style:family="paragraph" style:parent-style-name="Standard">
      <style:paragraph-properties fo:line-height="150%" fo:text-align="center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25" style:family="paragraph" style:parent-style-name="Standard" style:list-style-name="WW8Num3">
      <style:paragraph-properties fo:margin-left="1cm" fo:margin-right="0cm" fo:line-height="115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3">
      <style:paragraph-properties fo:margin-left="1cm" fo:margin-right="0cm" fo:line-height="115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7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Palatino Linotype" fo:font-size="11pt" style:font-size-asian="11pt" style:font-name-complex="Palatino Linotyp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loext:graphic-properties draw:fill="none" draw:fill-color="#ffffff"/>
      <style:paragraph-properties fo:margin-left="0.13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style:font-name="Palatino Linotype" fo:font-size="11pt" style:font-name-asian="Arial Unicode MS1" style:font-size-asian="11pt" style:font-name-complex="Palatino Linotyp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style:font-name="Palatino Linotype" fo:font-size="11pt" style:font-size-asian="11pt" style:font-name-complex="Palatino Linotyp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50%" fo:text-align="center" style:justify-single-word="false" fo:orphans="0" fo:widows="0">
        <style:tab-stops>
          <style:tab-stop style:position="0.751cm"/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33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>
        <style:tab-stops>
          <style:tab-stop style:position="4.501cm"/>
        </style:tab-stops>
      </style:paragraph-properties>
    </style:style>
    <style:style style:name="P34" style:family="paragraph" style:parent-style-name="Standard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5" style:family="text">
      <style:text-properties style:font-name="Palatino Linotype" fo:font-size="11pt" style:font-size-asian="11pt" style:font-name-complex="Palatino Linotype" style:font-size-complex="11pt"/>
    </style:style>
    <style:style style:name="T6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7" style:family="text">
      <style:text-properties style:use-window-font-color="true" loext:opacity="0%" style:font-name="Palatino Linotype" fo:font-size="11pt" fo:language="it" fo:country="IT" fo:font-weight="bold" style:font-name-asian="Times New Roman" style:font-size-asian="11pt" style:language-asian="zh" style:country-asian="CN" style:font-weight-asian="bold" style:font-name-complex="Palatino Linotype" style:font-size-complex="11pt" style:language-complex="ar" style:country-complex="SA" style:font-weight-complex="bold"/>
    </style:style>
    <style:style style:name="T8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9" style:family="text">
      <style:text-properties style:font-name="Palatino Linotype" fo:font-size="11pt" fo:font-weight="bold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10" style:family="text">
      <style:text-properties style:font-name="Palatino Linotype" fo:font-size="11pt" fo:background-color="transparent" loext:char-shading-value="0" style:font-name-asian="Arial Unicode MS1" style:font-size-asian="11pt" style:font-name-complex="Palatino Linotype" style:font-size-complex="11pt" style:font-weight-complex="bold"/>
    </style:style>
    <style:style style:name="T11" style:family="text">
      <style:text-properties style:font-name="Palatino Linotype" fo:font-size="11pt" fo:background-color="transparent" loext:char-shading-value="0" style:font-size-asian="11pt" style:font-name-complex="Palatino Linotype" style:font-size-complex="11pt"/>
    </style:style>
    <style:style style:name="T12" style:family="text">
      <style:text-properties style:font-name="Palatino Linotype" fo:font-size="11pt" fo:background-color="transparent" loext:char-shading-value="0" style:font-size-asian="11pt" style:font-name-complex="Palatino Linotype" style:font-size-complex="11pt" style:font-weight-complex="bold"/>
    </style:style>
    <style:style style:name="T13" style:family="text">
      <style:text-properties style:font-name="Palatino Linotype" fo:font-size="11pt" style:font-name-asian="Arial Unicode MS1" style:font-size-asian="11pt" style:font-name-complex="Palatino Linotype" style:font-size-complex="11pt" style:font-weight-complex="bold"/>
    </style:style>
    <style:style style:name="T14" style:family="text"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T15" style:family="text">
      <style:text-properties style:use-window-font-color="true" loext:opacity="0%" style:font-name="Palatino Linotype" fo:font-size="11pt" fo:language="it" fo:country="IT" style:font-name-asian="Times New Roman" style:font-size-asian="11pt" style:language-asian="zh" style:country-asian="CN" style:font-name-complex="Palatino Linotype" style:font-size-complex="11pt" style:language-complex="ar" style:country-complex="SA"/>
    </style:style>
    <style:style style:name="T16" style:family="text">
      <style:text-properties style:font-name="Palatino Linotype" fo:font-size="11pt" fo:letter-spacing="-0.004cm" style:font-size-asian="11pt" style:font-name-complex="Palatino Linotype" style:font-size-complex="11pt"/>
    </style:style>
    <style:style style:name="T17" style:family="text">
      <style:text-properties style:font-name="Palatino Linotype" fo:font-size="11pt" fo:letter-spacing="-0.004cm" fo:font-weight="bold" style:font-size-asian="11pt" style:font-weight-asian="bold" style:font-name-complex="Palatino Linotype" style:font-size-complex="11pt" style:font-weight-complex="bold"/>
    </style:style>
    <style:style style:name="T18" style:family="text">
      <style:text-properties style:font-name="Palatino Linotype" fo:font-size="11pt" fo:letter-spacing="-0.004cm" fo:font-weight="bold" style:font-size-asian="11pt" style:font-weight-asian="bold" style:font-name-complex="Palatino Linotyp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2</text:span><text:span text:style-name="T2"> - </text:span><text:span text:style-name="T3">DOCUMENTAZIONE AMMINISTRATIVA</text:span></text:p>
      <text:p text:style-name="P2">MODELLO DI DICHIARAZIONE SOSTITUTIVA ATTO DI IMPEGNO A COSTITUIRE ATI<text:span text:style-name="T4"/></text:p>
      <text:p text:style-name="P3"><text:span text:style-name="T4"><text:tab/><text:tab/><text:tab/></text:span><text:span text:style-name="T5"><text:tab/><text:tab/><text:tab/><text:tab/></text:span></text:p>
      <text:p text:style-name="P4">Spett. le<text:span text:style-name="T4"/></text:p>
      <text:p text:style-name="P5"/>
      <text:p text:style-name="P6">Fondazione per lo Sport</text:p>
      <text:p text:style-name="P6">del Comune di Reggio Emilia<text:span text:style-name="T5"/></text:p>
      <text:p text:style-name="P7">Via F.lli Manfredi n. 12/c<text:span text:style-name="T5"/></text:p>
      <text:p text:style-name="P7">Reggio Emilia<text:span text:style-name="T5"/></text:p>
      <text:p text:style-name="P8"/>
      <text:p text:style-name="P8"/>
      <text:p text:style-name="P9"><text:span text:style-name="T6">OGGETTO:</text:span><text:span text:style-name="T5"><text:tab/></text:span><text:span text:style-name="T4">Avviso pubblico per l’individuazione di soggetti interessati a riqualificare e gestire l’impianto sportivo comunale “Impianto sportivo di Rugby” sito in Via Assalini n. 7 </text:span><text:span text:style-name="T7">a Reggio Emilia ex art. 5 del D. Lgs. n. 38/2021.</text:span></text:p>
      <text:p text:style-name="P10"/>
      <text:p text:style-name="P11"><text:span text:style-name="T8"><text:tab/></text:span><text:span text:style-name="T4">Dichiarazione di impegno a costituire associazione temporanea di imprese (art. </text:span><text:span text:style-name="T9">68, co. 1, del D. Lgs. 36/2023 e s.m.i.).</text:span></text:p>
      <text:p text:style-name="P12"/>
      <text:p text:style-name="P13">I sottoscritti:</text:p>
      <text:list xml:id="list1580075992" text:style-name="WW8Num5">
        <text:list-item>
          <text:p text:style-name="P14" loext:marker-style-name="T5"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text:span text:style-name="T5"/></text:p>
        </text:list-item>
      </text:list>
      <text:p text:style-name="P15">costituita in data __________________________________________________________<text:span text:style-name="T10"/></text:p>
      <text:list xml:id="list1174018598" text:style-name="WW8Num4">
        <text:list-item>
          <text:p text:style-name="P16" loext:marker-style-name="T11"><text:span text:style-name="T10">ISCRIZIONE REGISTRO ATTIVITA’ SPORTIVE DILETTANTISTICHE</text:span><text:span text:style-name="T11"> ______________________________________;</text:span></text:p>
        </text:list-item>
      </text:list>
      <text:p text:style-name="P17"/>
      <text:p text:style-name="P18"/>
      <text:list xml:id="list123206867244455" text:continue-list="list1580075992" text:style-name="WW8Num5">
        <text:list-item>
          <text:p text:style-name="P14" loext:marker-style-name="T5"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/text:p>
        </text:list-item>
      </text:list>
      <text:p text:style-name="P15">costituita in data __________________________________________________________<text:span text:style-name="T10"/></text:p>
      <text:list xml:id="list123207653876339" text:continue-list="list1174018598" text:style-name="WW8Num4">
        <text:list-item>
          <text:p text:style-name="P16" loext:marker-style-name="T11"><text:span text:style-name="T10">ISCRIZIONE REGISTRO ATTIVITA’ SPORTIVE DILETTANTISTICHE</text:span><text:span text:style-name="T11"> ______________________________________;</text:span></text:p>
        </text:list-item>
      </text:list>
      <text:p text:style-name="P19"/>
      <text:p text:style-name="P20"/>
      <text:list text:continue-list="list123206867244455" text:style-name="WW8Num5">
        <text:list-item>
          <text:p text:style-name="P21" loext:marker-style-name="T5"><text:soft-page-break/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/text:p>
        </text:list-item>
      </text:list>
      <text:p text:style-name="P15">costituita in data __________________________________________________________<text:span text:style-name="T5"/></text:p>
      <text:list text:continue-list="list123207653876339" text:style-name="WW8Num4">
        <text:list-item>
          <text:p text:style-name="P22" loext:marker-style-name="T5">n. iscrizione nel registro C.O.N.I. di cui al comma 20 dell’art. 90 della Legge 27 dicembre 2002, n. 289 ______________________________________;<text:span text:style-name="T5"/></text:p>
        </text:list-item>
      </text:list>
      <text:p text:style-name="P23"/>
      <text:p text:style-name="P24">Premesso<text:span text:style-name="T5"/></text:p>
      <text:list text:style-name="WW8Num3">
        <text:list-item>
          <text:p text:style-name="P25" loext:marker-style-name="T5"><text:span text:style-name="T5">che la Fondazione per lo sport del Comune di Reggio Emilia ha indetto un </text:span><text:span text:style-name="T4">Avviso pubblico per l’individuazione di soggetti interessati a riqualificare e gestire l’impianto sportivo comunale “Impianto sportivo di Rugby” sito in Via Assalini <text:s/>n. 7 </text:span><text:span text:style-name="T7">a Reggio Emilia ex art. 5 del D. Lgs. n. 38/2021;</text:span></text:p>
        </text:list-item>
        <text:list-item>
          <text:p text:style-name="P26" loext:marker-style-name="T5">che per la partecipazione alla procedura in oggetto le parti ritengono opportuna un’organizzazione comune delle attività relative e connesse alle operazioni conseguenti;<text:span text:style-name="T5"/></text:p>
        </text:list-item>
        <text:list-item>
          <text:p text:style-name="P25" loext:marker-style-name="T11"><text:span text:style-name="T5">che in ragione di ciò le parti intendono partecipare alla procedura in oggetto congiuntamente, impegnandosi alla costituzione di un raggruppamento temporaneo di Associazioni/società sportive, in caso di aggiudicazione della Concessione, con conferimento di mandato collettivo speciale con rappresentanza per l’esecuzione della concessione, ai sensi e per gli effetti di quanto previsto dall’a</text:span><text:span text:style-name="T11">rt. 68, co. 1, del D. Lgs. 36/2023 e s.m.i;</text:span></text:p>
        </text:list-item>
        <text:list-item>
          <text:p text:style-name="P25" loext:marker-style-name="T5"><text:span text:style-name="T11">che non esistono a carico di ciascuno dei soggetti raggruppati, cause ostative a contr</text:span><text:span text:style-name="T5">arre con la Pubblica Amministrazione;</text:span></text:p>
        </text:list-item>
        <text:list-item>
          <text:p text:style-name="P25" loext:marker-style-name="T5"><text:span text:style-name="T5">di non trovarsi né personalmente, né in relazione alle associazioni sportive o ad altri soggetti che sottoscrivono la presente, né con riferimento alle persone che rivestono o hanno rivestito cariche sociali, direttive o dirigenziali in tali soggetti o società, in alcuna delle condizioni previste dagli artt. 94 e 95 del D. Lgs. N. 36/2023 e</text:span><text:span text:style-name="T4"> </text:span><text:span text:style-name="T8">s.m.i., che costituiscono causa di esclusione dalla partecipazione ad una procedura d’appalto o concessione. Sottoscrivendo la presente, si attesta di avere letto con attenzione e compreso il contenuto dei predet</text:span><text:span text:style-name="T12">ti artt. 94 e 95, specie </text:span><text:span text:style-name="T8">con riguardo a tutti i soggetti cui si fa riferimento, alle fattispecie ivi individuate di reato, alle ipotesi di gravi infrazioni debitamente accertate alle norme in materia di salute e sicurezza sul lavoro, agli altri illeciti ed alle altre condizioni menzionate;</text:span></text:p>
        </text:list-item>
        <text:list-item>
          <text:p text:style-name="P26" loext:marker-style-name="T5">di essere informati circa le sanzioni penali per dichiarazioni mendaci, falsità negli atti e uso di atti falsi previste dall’art. 76 del D.P.R. 445/2000 e s.m.i. ”;<text:span text:style-name="T5"/></text:p>
        </text:list-item>
        <text:list-item>
          <text:p text:style-name="P25" loext:marker-style-name="T8"><text:span text:style-name="T5">di essere informati altresì a norma dell’art. 13 del </text:span><text:bookmark-start text:name="inizio"/><text:span text:style-name="T5">Decreto</text:span><text:bookmark-end text:name="inizio"/><text:span text:style-name="T5"> Legislativo 30 giugno 2003, n. 196 “Codice in materia di protezione dei dati personali” che i dati personali saranno trattati, anche con strumenti informatici, esclusivamente nell’ambito del procedimento per il quale la presente dichiarazione è presentata”;</text:span><text:span text:style-name="T8"/></text:p>
        </text:list-item>
      </text:list>
      <text:p text:style-name="P27"><text:soft-page-break/></text:p>
      <text:p text:style-name="P24">Dichiarano<text:span text:style-name="T13"/></text:p>
      <text:p text:style-name="P28"><text:span text:style-name="T13">➢</text:span><text:span text:style-name="T14"> <text:tab/></text:span><text:span text:style-name="T13">che in caso di aggiudicazione sarà nominata capogruppo mandataria l’Operatore <text:tab/>Economico ______________________________________ che avrà una percentuale di <text:tab/>partecipazione pari al ___________% ed eseguirà la prestazione maggioritaria nella <text:tab/>percentuale del ________ %; </text:span></text:p>
      <text:list text:style-name="WW8Num2">
        <text:list-item>
          <text:p text:style-name="P29" loext:marker-style-name="T13">che l’Operatore Economico mandante ____________________________________ avrà una percentuale di partecipazione pari al __________% ed eseguirà la prestazione nella percentuale del ________ %; <text:span text:style-name="T13"/></text:p>
        </text:list-item>
        <text:list-item>
          <text:p text:style-name="P29" loext:marker-style-name="T13">che l’Operatore Economico mandante ___________________________________avrà una percentuale di partecipazione pari al __________% ed eseguirà la prestazione nella percentuale del ________ %; <text:span text:style-name="T13"/></text:p>
        </text:list-item>
        <text:list-item>
          <text:p text:style-name="P29" loext:marker-style-name="T5">che all’Operatore Economico indicato come futuro mandatario verranno conferiti i più ampi poteri sia per la stipula del contratto di appalto in nome e per conto proprio e delle mandanti, sia per l’espletamento di tutti gli atti dipendenti dall’appalto e fino all’estinzione di ogni rapporto con la Stazione Appaltante; <text:span text:style-name="T5"/></text:p>
        </text:list-item>
        <text:list-item>
          <text:p text:style-name="P30" loext:marker-style-name="T5">che non esistono a carico di ciascuno dei soggetti raggruppati in caso di subappalto, cause ostative a contrarre con la Pubblica Amministrazione;<text:span text:style-name="T5"/></text:p>
        </text:list-item>
        <text:list-item>
          <text:p text:style-name="P31" loext:marker-style-name="T5"><text:span text:style-name="T5">di non trovarsi né personalmente, né in relazione alle associazioni sportive o ad altri soggetti che sottoscrivono la presente, né con riferimento alle persone che rivestono o hanno rivestito cariche sociali, direttive o dirigenziali in tali soggetti o società, in alcuna delle condizioni previste </text:span><text:span text:style-name="T11">agli artt. 94 e 95 del D. Lgs. n. 36/2023</text:span><text:span text:style-name="T8">, che costituiscono causa di esclusione dalla partecipazione ad una procedura d’appalto o concessione. Sottoscrivendo la presente, si attesta di avere letto con attenzione e compreso il contenuto dei predetti </text:span><text:span text:style-name="T12">agli artt. 94 e 95, speci</text:span><text:span text:style-name="T8">e con riguardo a tutti i soggetti cui si fa riferimento, alle fattispecie ivi individuate di reato, alle ipotesi di gravi infrazioni debitamente accertate alle norme in materia di salute e sicurezza sul lavoro, agli altri illeciti ed alle altre condizioni menzionate. Si attesta altresì di avere compreso che non possono essere affidatari di subappalti e non possono stipulare i relativi contratti i soggetti per i quali ricorrano i motivi di esclusione previsti dal presente articolo;</text:span></text:p>
        </text:list-item>
        <text:list-item>
          <text:p text:style-name="P30" loext:marker-style-name="T5">di essere informati circa le sanzioni penali per dichiarazioni mendaci, falsità negli atti e uso di atti falsi previste dall’art. 76 del D.P.R. 445/2000 e s.m.i. ”;<text:span text:style-name="T5"/></text:p>
        </text:list-item>
        <text:list-item>
          <text:p text:style-name="P31" loext:marker-style-name="T4"><text:span text:style-name="T5">d</text:span>i <text:span text:style-name="T15">essere informati altresì a norma dell’art. 13 del </text:span><text:bookmark-start text:name="Copia_di_inizio_1"/><text:span text:style-name="T15">Decreto</text:span><text:bookmark-end text:name="Copia_di_inizio_1"/><text:span text:style-name="T15"> Legislativo 30 giugno 2003, n. 196 “Codice in materia di protezione dei dati personali” che i dati personali saranno trattati, anche con strumenti informatici, esclusivamente nell’ambito del procedimento per il quale la presente dichiarazione è presentata”;</text:span></text:p>
        </text:list-item>
      </text:list>
      <text:p text:style-name="P32"><text:soft-page-break/>conseguentemente<text:span text:style-name="T16"/></text:p>
      <text:p text:style-name="P33"><text:span text:style-name="T16">le suddette imprese, in caso di affidamento della prestazione di cui all’oggetto, </text:span><text:span text:style-name="T17">si impegnano</text:span><text:span text:style-name="T16"> </text:span><text:span text:style-name="T17">a conferire mandato collettivo speciale con rappresentanza</text:span><text:span text:style-name="T16"> e ampia e speciale procura gratuita e irrevocabile al legale rappresentante della impresa/soggetto capogruppo. </text:span><text:span text:style-name="T18">Il mandato deve risultare da scrittura privata autenticata.</text:span></text:p>
      <text:p text:style-name="P34">Luogo e data __________________________________<text:span text:style-name="T5"/></text:p>
      <text:p text:style-name="P35">Capogruppo ___________________________________(legale rappresentante) <text:s/>Timbro e firma<text:span text:style-name="T5"/></text:p>
      <text:p text:style-name="P35">Mandante ______________________________________(legale rappresentante) <text:s/>Timbro e firma<text:span text:style-name="T5"/></text:p>
      <text:p text:style-name="P35">Mandante ______________________________________(legale rappresentante) <text:s/>Timbro e firma<text:span text:style-name="T5"/></text:p>
      <text:p text:style-name="P35">Mandante ______________________________________(legale rappresentante) <text:s/>Timbro e firma<text:span text:style-name="T5"/></text:p>
      <text:p text:style-name="P35">Mandante ______________________________________(legale rappresentante) <text:s/>Timbro e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MingLiU" svg:font-family="PMingLiU, 新細明體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it" fo:country="I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2pt" fo:language="it" fo:country="I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color="#ff0000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color="#0000ff" loext:opacity="100%"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color="#ff0000" loext:opacity="100%" style:font-name="Arial" fo:font-family="Arial" style:font-family-generic="swiss" style:font-pitch="variab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Palatino Linotype" fo:font-family="'Palatino Linotype'" style:font-family-generic="roman" style:font-pitch="variable" fo:font-size="11pt" fo:letter-spacing="-0.007cm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>
      <style:text-properties style:text-line-through-style="none" style:text-line-through-type="none" style:font-name="Wingdings1" fo:font-family="Wingdings" style:font-pitch="variable" style:font-charset="x-symbol" fo:font-size="8pt" style:font-name-asian="Arial Unicode MS1" style:font-family-asian="'Arial Unicode MS'" style:font-family-generic-asian="swiss" style:font-pitch-asian="variable" style:font-size-asian="8pt" style:font-name-complex="Wingdings1" style:font-family-complex="Wingdings" style:font-pitch-complex="variable" style:font-charset-complex="x-symbol" style:font-size-complex="11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7z0" style:family="text">
      <style:text-properties style:text-line-through-style="solid" style:text-line-through-type="single"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6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3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Lucida Console" fo:font-family="'Lucida Console'" style:font-family-generic="modern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8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19z0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22z0" style:family="text">
      <style:text-properties style:font-name="Wingdings1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>
      <style:text-properties style:font-name-complex="Palatino Linotype" style:font-family-complex="'Palatino Linotype'" style:font-family-generic-complex="roman" style:font-pitch-complex="variable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1" style:display-name="Car. predefinito paragrafo1" style:family="text"/>
    <style:style style:name="WW8Num3z1" style:family="text">
      <style:text-properties style:font-name="Wingdings1" fo:font-family="Wingdings" style:font-pitch="variable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Wingdings1" fo:font-family="Wingdings" style:font-pitch="variable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WW8Num18z2" style:family="text"/>
    <style:style style:name="WW8Num18z3" style:family="text"/>
    <style:style style:name="Carattere_20_predefinito_20_paragrafo" style:display-name="Carattere predefinito paragrafo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7" style:family="text"/>
    <style:style style:name="WW8Num18z8" style:family="text"/>
    <style:style style:name="WW8Num8z4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9z4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tyle="normal" fo:font-weight="normal" style:font-style-asian="normal" style:font-weight-asian="normal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fo:font-weight="bold" style:font-weight-asian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font-style="normal" fo:font-weight="normal" style:font-style-asian="normal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>
      <style:text-properties fo:font-size="12pt" style:font-size-asian="12pt" style:font-size-complex="12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text-underline-style="non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4z0" style:family="text">
      <style:text-properties fo:font-style="normal" fo:font-weight="normal" style:font-style-asian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z0" style:family="text"/>
    <style:style style:name="WW8Num88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3z0" style:family="text">
      <style:text-properties fo:font-size="12pt" style:font-size-asian="12pt" style:font-size-complex="12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0" style:family="text"/>
    <style:style style:name="WW8Num106z1" style:family="text">
      <style:text-properties fo:font-style="normal" fo:font-weight="normal" style:font-style-asian="normal" style:font-weight-asian="normal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/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fo:font-style="normal" fo:font-weight="normal" style:font-style-asian="normal" style:font-weight-asian="normal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tyle="normal" fo:font-weight="normal" style:font-style-asian="normal" style:font-weight-asian="norma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4z0" style:family="text"/>
    <style:style style:name="WW8Num1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font-style="normal" fo:font-weight="normal" style:font-style-asian="normal" style:font-weight-asian="norm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font-style="normal" fo:font-weight="normal" style:font-style-asian="normal" style:font-weight-asian="normal"/>
    </style:style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tyle="normal" fo:font-weight="normal" style:font-style-asian="normal" style:font-weight-asian="normal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3z0" style:family="text"/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fo:color="#000000" loext:opacity="100%" style:font-name="Verdana" fo:font-family="Verdana" style:font-family-generic="swiss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60z1" style:family="text"/>
    <style:style style:name="WW8Num160z2" style:family="text"/>
    <style:style style:name="WW8Num160z3" style:family="text">
      <style:text-properties fo:font-style="normal" style:text-underline-style="none" fo:font-weight="normal" style:font-style-asian="normal" style:font-weight-asian="normal"/>
    </style:style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2z0" style:family="text">
      <style:text-properties fo:font-style="normal" fo:font-weight="normal" style:font-style-asian="normal" style:font-weight-asian="normal"/>
    </style:style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>
      <style:text-properties fo:font-style="italic" fo:font-weight="bold" style:font-style-asian="italic" style:font-weight-asian="bold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tyle="normal" fo:font-weight="normal" style:font-style-asian="normal" style:font-weight-asian="normal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/>
    <style:style style:name="WW8Num172z1" style:family="text">
      <style:text-properties fo:font-style="normal" fo:font-weight="normal" style:font-style-asian="normal" style:font-weight-asian="normal"/>
    </style:style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fo:font-size="12pt" style:font-size-asian="12pt" style:font-size-complex="12pt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0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9z0" style:family="text"/>
    <style:style style:name="WW8Num18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fo:font-style="normal" fo:font-weight="normal" style:font-style-asian="normal" style:font-weight-asian="normal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1" style:family="text">
      <style:text-properties style:font-name="Wingdings1" fo:font-family="Wingdings" style:font-pitch="variable" style:font-charset="x-symbol" fo:font-size="11pt" style:font-size-asian="11pt" style:language-asian="zh" style:country-asian="CN" style:font-name-complex="Wingdings1" style:font-family-complex="Wingdings" style:font-pitch-complex="variable" style:font-charset-complex="x-symbol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5z0" style:family="text">
      <style:text-properties fo:font-style="normal" fo:font-weight="normal" style:font-style-asian="normal" style:font-weight-asian="normal"/>
    </style:style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fo:font-style="normal" fo:font-weight="normal" style:font-style-asian="normal" style:font-weight-asian="normal"/>
    </style:style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fo:font-size="10pt" style:text-underline-style="none" fo:font-weight="normal" style:font-size-asian="10pt" style:font-weight-asian="normal" style:font-size-complex="10pt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>
      <style:text-properties fo:font-style="normal" fo:font-weight="normal" style:font-style-asian="normal" style:font-weight-asian="normal"/>
    </style:style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2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3z0" style:family="text">
      <style:text-properties fo:font-variant="normal" fo:text-transform="none" text:display="true"/>
    </style:style>
    <style:style style:name="WW8Num224z0" style:family="text">
      <style:text-properties fo:font-style="normal" fo:font-weight="normal" style:font-style-asian="normal" style:font-weight-asian="normal"/>
    </style:style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6z0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4z0" style:family="text">
      <style:text-properties style:text-underline-style="none"/>
    </style:style>
    <style:style style:name="WW8Num2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7z0" style:family="text"/>
    <style:style style:name="WW8Num238z0" style:family="text"/>
    <style:style style:name="WW8Num238z1" style:family="text">
      <style:text-properties fo:font-style="normal" fo:font-weight="normal" style:font-style-asian="normal" style:font-weight-asian="normal"/>
    </style:style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/>
    <style:style style:name="WW8Num241z0" style:family="text">
      <style:text-properties style:font-name="TimesNewRoman" fo:font-family="TimesNewRoman" style:font-family-generic="roman" style:font-name-asian="Times New Roman" style:font-family-asian="'Times New Roman'" style:font-family-generic-asian="roman" style:font-pitch-asian="variable" style:font-name-complex="TimesNewRoman" style:font-family-complex="TimesNewRoman" style:font-family-generic-complex="roman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6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5z0" style:family="text"/>
    <style:style style:name="WW8Num2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fo:font-size="14pt" style:font-size-asian="14pt" style:font-size-complex="14pt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1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69z2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2z1" style:family="text"/>
    <style:style style:name="WW8Num2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/>
    <style:style style:name="WW8Num2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fo:font-style="normal" fo:font-weight="normal" style:font-style-asian="normal" style:font-weight-asian="normal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8z0" style:family="text">
      <style:text-properties fo:font-style="normal" fo:font-weight="normal" style:font-style-asian="normal" style:font-weight-asian="normal"/>
    </style:style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1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1z0" style:family="text"/>
    <style:style style:name="WW8Num291z1" style:family="text">
      <style:text-properties fo:font-style="italic" style:text-underline-style="solid" style:text-underline-width="auto" style:text-underline-color="font-color" style:font-style-asian="italic"/>
    </style:style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/>
    <style:style style:name="WW8Num29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4z0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/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6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Wingdings1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>
      <style:text-properties fo:font-style="normal" fo:font-weight="bold" style:font-style-asian="normal" style:font-weight-asian="bold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fo:font-weight="bold" style:font-weight-asian="bold"/>
    </style:style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fo:font-style="normal" fo:font-weight="normal" style:font-style-asian="normal" style:font-weight-asian="normal"/>
    </style:style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fo:font-style="normal" fo:font-weight="normal" style:font-style-asian="normal" style:font-weight-asian="normal"/>
    </style:style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/>
    <style:style style:name="WW8Num329z0" style:family="text"/>
    <style:style style:name="WW8Num329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3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normal" style:font-style-asian="normal" style:font-weight-asian="normal"/>
    </style:style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2z0" style:family="text"/>
    <style:style style:name="WW8Num343z0" style:family="text">
      <style:text-properties fo:font-style="normal" fo:font-weight="normal" style:font-style-asian="normal" style:font-weight-asian="normal"/>
    </style:style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0z0" style:family="text"/>
    <style:style style:name="WW8Num35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1z1" style:family="text"/>
    <style:style style:name="WW8Num3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tyle="normal" fo:font-weight="normal" style:font-style-asian="normal" style:font-weight-asian="normal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fo:font-style="normal" fo:font-weight="normal" style:font-style-asian="normal" style:font-weight-asian="normal"/>
    </style:style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8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3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text-underline-style="solid" style:text-underline-width="auto" style:text-underline-color="font-color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4z0" style:family="text"/>
    <style:style style:name="WW8Num3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4z0" style:family="text">
      <style:text-properties fo:font-style="normal" fo:font-weight="normal" style:font-style-asian="normal" style:font-weight-asian="normal"/>
    </style:style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2z0" style:family="text"/>
    <style:style style:name="WW8Num383z0" style:family="text">
      <style:text-properties fo:font-style="normal" fo:font-weight="normal" style:font-style-asian="normal" style:font-weight-asian="normal"/>
    </style:style>
    <style:style style:name="WW8Num384z0" style:family="text"/>
    <style:style style:name="WW8Num38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1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3z0" style:family="text">
      <style:text-properties fo:font-size="12pt" style:font-size-asian="12pt" style:font-size-complex="12pt"/>
    </style:style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1" style:family="text">
      <style:text-properties fo:color="#000000" loext:opacity="10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9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0z0" style:family="text"/>
    <style:style style:name="WW8Num401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>
      <style:text-properties fo:font-style="normal" fo:font-weight="normal" style:font-style-asian="normal" style:font-weight-asian="normal"/>
    </style:style>
    <style:style style:name="WW8Num405z1" style:family="text"/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/>
    <style:style style:name="WW8Num4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0z0" style:family="text">
      <style:text-properties fo:font-style="normal" fo:font-weight="normal" style:font-style-asian="normal" style:font-weight-asian="normal"/>
    </style:style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1" style:family="text">
      <style:text-properties style:font-name-complex="Courier New" style:font-family-complex="'Courier New'" style:font-family-generic-complex="modern"/>
    </style:style>
    <style:style style:name="WW8Num4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19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fo:font-size="12pt" style:font-size-asian="12pt" style:font-size-complex="12pt"/>
    </style:style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8z0" style:family="text">
      <style:text-properties fo:font-style="normal" fo:font-weight="normal" style:font-style-asian="normal" style:font-weight-asian="normal"/>
    </style:style>
    <style:style style:name="WW8Num4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/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>
      <style:text-properties fo:font-style="normal" fo:font-weight="normal" style:font-style-asian="normal" style:font-weight-asian="normal"/>
    </style:style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6z0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>
      <style:text-properties style:text-underline-style="none"/>
    </style:style>
    <style:style style:name="WW8Num438z1" style:family="text">
      <style:text-properties style:font-name-asian="Times New Roman" style:font-family-asian="'Times New Roman'" style:font-family-generic-asian="roman" style:font-pitch-asian="variable"/>
    </style:style>
    <style:style style:name="WW8Num439z0" style:family="text"/>
    <style:style style:name="WW8Num43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39z2" style:family="text"/>
    <style:style style:name="WW8Num439z3" style:family="text"/>
    <style:style style:name="WW8Num439z4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1z0" style:family="text"/>
    <style:style style:name="WW8Num44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3z0" style:family="text"/>
    <style:style style:name="WW8Num443z1" style:family="text"/>
    <style:style style:name="WW8Num443z2" style:family="text"/>
    <style:style style:name="WW8Num443z3" style:family="text"/>
    <style:style style:name="WW8Num443z4" style:family="text"/>
    <style:style style:name="WW8Num443z5" style:family="text"/>
    <style:style style:name="WW8Num443z6" style:family="text"/>
    <style:style style:name="WW8Num443z7" style:family="text"/>
    <style:style style:name="WW8Num443z8" style:family="text"/>
    <style:style style:name="WW8Num444z0" style:family="text"/>
    <style:style style:name="WW8Num4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0z0" style:family="text"/>
    <style:style style:name="WW8Num4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/>
    <style:style style:name="WW8Num455z1" style:family="text"/>
    <style:style style:name="WW8Num455z2" style:family="text"/>
    <style:style style:name="WW8Num455z3" style:family="text"/>
    <style:style style:name="WW8Num455z4" style:family="text"/>
    <style:style style:name="WW8Num455z5" style:family="text"/>
    <style:style style:name="WW8Num455z6" style:family="text"/>
    <style:style style:name="WW8Num455z7" style:family="text"/>
    <style:style style:name="WW8Num455z8" style:family="text"/>
    <style:style style:name="WW8Num456z0" style:family="text"/>
    <style:style style:name="WW8Num45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8z0" style:family="text"/>
    <style:style style:name="WW8Num459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62z0" style:family="text">
      <style:text-properties fo:font-style="normal" fo:font-weight="normal" style:font-style-asian="normal" style:font-weight-asian="normal"/>
    </style:style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4z0" style:family="text"/>
    <style:style style:name="WW8Num464z1" style:family="text"/>
    <style:style style:name="WW8Num464z2" style:family="text"/>
    <style:style style:name="WW8Num464z3" style:family="text"/>
    <style:style style:name="WW8Num464z4" style:family="text"/>
    <style:style style:name="WW8Num464z5" style:family="text"/>
    <style:style style:name="WW8Num464z6" style:family="text"/>
    <style:style style:name="WW8Num464z7" style:family="text"/>
    <style:style style:name="WW8Num464z8" style:family="text"/>
    <style:style style:name="WW8Num46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8z0" style:family="text">
      <style:text-properties fo:font-style="normal" fo:font-weight="normal" style:font-style-asian="normal" style:font-weight-asian="normal"/>
    </style:style>
    <style:style style:name="WW8Num468z1" style:family="text"/>
    <style:style style:name="WW8Num468z2" style:family="text"/>
    <style:style style:name="WW8Num468z3" style:family="text"/>
    <style:style style:name="WW8Num468z4" style:family="text"/>
    <style:style style:name="WW8Num468z5" style:family="text"/>
    <style:style style:name="WW8Num468z6" style:family="text"/>
    <style:style style:name="WW8Num468z7" style:family="text"/>
    <style:style style:name="WW8Num468z8" style:family="text"/>
    <style:style style:name="WW8Num469z0" style:family="text"/>
    <style:style style:name="WW8Num46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1z0" style:family="text">
      <style:text-properties fo:font-style="normal" fo:font-weight="normal" style:font-style-asian="normal" style:font-weight-asian="normal"/>
    </style:style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/>
    <style:style style:name="WW8Num474z0" style:family="text"/>
    <style:style style:name="WW8Num474z1" style:family="text"/>
    <style:style style:name="WW8Num474z2" style:family="text"/>
    <style:style style:name="WW8Num474z3" style:family="text"/>
    <style:style style:name="WW8Num474z4" style:family="text"/>
    <style:style style:name="WW8Num474z5" style:family="text"/>
    <style:style style:name="WW8Num474z6" style:family="text"/>
    <style:style style:name="WW8Num474z7" style:family="text"/>
    <style:style style:name="WW8Num474z8" style:family="text"/>
    <style:style style:name="WW8Num4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fo:font-style="normal" fo:font-weight="normal" style:font-style-asian="normal" style:font-weight-asian="normal"/>
    </style:style>
    <style:style style:name="WW8Num476z1" style:family="text"/>
    <style:style style:name="WW8Num476z2" style:family="text"/>
    <style:style style:name="WW8Num476z3" style:family="text"/>
    <style:style style:name="WW8Num476z4" style:family="text"/>
    <style:style style:name="WW8Num476z5" style:family="text"/>
    <style:style style:name="WW8Num476z6" style:family="text"/>
    <style:style style:name="WW8Num476z7" style:family="text"/>
    <style:style style:name="WW8Num476z8" style:family="text"/>
    <style:style style:name="WW8Num477z0" style:family="text">
      <style:text-properties fo:font-style="normal" fo:font-weight="normal" style:font-style-asian="normal" style:font-weight-asian="normal"/>
    </style:style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/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fo:font-style="normal" fo:font-weight="normal" style:font-style-asian="normal" style:font-weight-asian="normal"/>
    </style:style>
    <style:style style:name="WW8Num480z0" style:family="text"/>
    <style:style style:name="WW8Num48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0z2" style:family="text">
      <style:text-properties fo:font-weight="bold" style:font-weight-asian="bold"/>
    </style:style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2z1" style:family="text"/>
    <style:style style:name="WW8Num482z2" style:family="text"/>
    <style:style style:name="WW8Num482z3" style:family="text"/>
    <style:style style:name="WW8Num482z4" style:family="text">
      <style:text-properties fo:font-style="normal" fo:font-weight="bold" style:font-style-asian="normal" style:font-weight-asian="bold"/>
    </style:style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fo:font-style="normal" fo:font-weight="normal" style:font-style-asian="normal" style:font-weight-asian="normal"/>
    </style:style>
    <style:style style:name="WW8Num483z1" style:family="text"/>
    <style:style style:name="WW8Num483z2" style:family="text"/>
    <style:style style:name="WW8Num483z3" style:family="text"/>
    <style:style style:name="WW8Num483z4" style:family="text"/>
    <style:style style:name="WW8Num483z5" style:family="text"/>
    <style:style style:name="WW8Num483z6" style:family="text"/>
    <style:style style:name="WW8Num483z7" style:family="text"/>
    <style:style style:name="WW8Num483z8" style:family="text"/>
    <style:style style:name="WW8Num484z0" style:family="text"/>
    <style:style style:name="WW8Num484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5z1" style:family="text"/>
    <style:style style:name="WW8Num485z2" style:family="text"/>
    <style:style style:name="WW8Num485z3" style:family="text"/>
    <style:style style:name="WW8Num485z4" style:family="text"/>
    <style:style style:name="WW8Num485z5" style:family="text"/>
    <style:style style:name="WW8Num485z6" style:family="text"/>
    <style:style style:name="WW8Num485z7" style:family="text"/>
    <style:style style:name="WW8Num485z8" style:family="text"/>
    <style:style style:name="WW8Num4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1z0" style:family="text"/>
    <style:style style:name="WW8Num491z1" style:family="text"/>
    <style:style style:name="WW8Num491z2" style:family="text"/>
    <style:style style:name="WW8Num491z3" style:family="text"/>
    <style:style style:name="WW8Num491z4" style:family="text"/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/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4z0" style:family="text">
      <style:text-properties fo:font-size="12pt" fo:font-weight="bold" style:font-size-asian="12pt" style:font-weight-asian="bold" style:font-size-complex="12pt"/>
    </style:style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8z1" style:family="text"/>
    <style:style style:name="WW8Num498z2" style:family="text"/>
    <style:style style:name="WW8Num498z3" style:family="text"/>
    <style:style style:name="WW8Num498z4" style:family="text"/>
    <style:style style:name="WW8Num498z5" style:family="text"/>
    <style:style style:name="WW8Num498z6" style:family="text"/>
    <style:style style:name="WW8Num498z7" style:family="text"/>
    <style:style style:name="WW8Num498z8" style:family="text"/>
    <style:style style:name="WW8Num499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0z0" style:family="text">
      <style:text-properties fo:font-style="normal" fo:font-weight="normal" style:font-style-asian="normal" style:font-weight-asian="normal"/>
    </style:style>
    <style:style style:name="WW8Num500z1" style:family="text"/>
    <style:style style:name="WW8Num500z2" style:family="text"/>
    <style:style style:name="WW8Num500z3" style:family="text"/>
    <style:style style:name="WW8Num500z4" style:family="text"/>
    <style:style style:name="WW8Num500z5" style:family="text"/>
    <style:style style:name="WW8Num500z6" style:family="text"/>
    <style:style style:name="WW8Num500z7" style:family="text"/>
    <style:style style:name="WW8Num500z8" style:family="text"/>
    <style:style style:name="WW8Num501z0" style:family="text"/>
    <style:style style:name="WW8Num501z1" style:family="text"/>
    <style:style style:name="WW8Num501z2" style:family="text"/>
    <style:style style:name="WW8Num501z3" style:family="text"/>
    <style:style style:name="WW8Num501z4" style:family="text"/>
    <style:style style:name="WW8Num501z5" style:family="text"/>
    <style:style style:name="WW8Num501z6" style:family="text"/>
    <style:style style:name="WW8Num501z7" style:family="text"/>
    <style:style style:name="WW8Num501z8" style:family="text"/>
    <style:style style:name="WW8Num502z0" style:family="text"/>
    <style:style style:name="WW8Num50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5z0" style:family="text">
      <style:text-properties fo:font-style="normal" fo:font-weight="normal" style:font-style-asian="normal" style:font-weight-asian="normal"/>
    </style:style>
    <style:style style:name="WW8Num505z1" style:family="text"/>
    <style:style style:name="WW8Num505z2" style:family="text"/>
    <style:style style:name="WW8Num505z3" style:family="text"/>
    <style:style style:name="WW8Num505z4" style:family="text"/>
    <style:style style:name="WW8Num505z5" style:family="text"/>
    <style:style style:name="WW8Num505z6" style:family="text"/>
    <style:style style:name="WW8Num505z7" style:family="text"/>
    <style:style style:name="WW8Num505z8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7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8z2" style:family="text"/>
    <style:style style:name="WW8Num508z3" style:family="text"/>
    <style:style style:name="WW8Num508z4" style:family="text"/>
    <style:style style:name="WW8Num508z5" style:family="text"/>
    <style:style style:name="WW8Num508z6" style:family="text"/>
    <style:style style:name="WW8Num508z7" style:family="text"/>
    <style:style style:name="WW8Num508z8" style:family="text"/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color="#000000" loext:opacity="100%"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2z0" style:family="text"/>
    <style:style style:name="WW8Num5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5z1" style:family="text"/>
    <style:style style:name="WW8Num515z2" style:family="text"/>
    <style:style style:name="WW8Num515z3" style:family="text"/>
    <style:style style:name="WW8Num515z4" style:family="text"/>
    <style:style style:name="WW8Num515z5" style:family="text"/>
    <style:style style:name="WW8Num515z6" style:family="text"/>
    <style:style style:name="WW8Num515z7" style:family="text"/>
    <style:style style:name="WW8Num515z8" style:family="text"/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weight="normal" style:font-weight-asian="normal"/>
    </style:style>
    <style:style style:name="WW8Num517z1" style:family="text"/>
    <style:style style:name="WW8Num517z2" style:family="text"/>
    <style:style style:name="WW8Num517z3" style:family="text"/>
    <style:style style:name="WW8Num517z4" style:family="text"/>
    <style:style style:name="WW8Num517z5" style:family="text"/>
    <style:style style:name="WW8Num517z6" style:family="text"/>
    <style:style style:name="WW8Num517z7" style:family="text"/>
    <style:style style:name="WW8Num517z8" style:family="text"/>
    <style:style style:name="WW8Num5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/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2z1" style:family="text"/>
    <style:style style:name="WW8Num522z2" style:family="text"/>
    <style:style style:name="WW8Num522z3" style:family="text"/>
    <style:style style:name="WW8Num522z4" style:family="text"/>
    <style:style style:name="WW8Num522z5" style:family="text"/>
    <style:style style:name="WW8Num522z6" style:family="text"/>
    <style:style style:name="WW8Num522z7" style:family="text"/>
    <style:style style:name="WW8Num522z8" style:family="text"/>
    <style:style style:name="WW8Num52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6z0" style:family="text"/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8z0" style:family="text">
      <style:text-properties style:font-name-complex="Courier New" style:font-family-complex="'Courier New'" style:font-family-generic-complex="modern"/>
    </style:style>
    <style:style style:name="WW8Num5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>
      <style:text-properties fo:font-style="normal" fo:font-weight="normal" style:font-style-asian="normal" style:font-weight-asian="normal"/>
    </style:style>
    <style:style style:name="WW8Num530z1" style:family="text"/>
    <style:style style:name="WW8Num530z2" style:family="text"/>
    <style:style style:name="WW8Num530z3" style:family="text"/>
    <style:style style:name="WW8Num530z4" style:family="text"/>
    <style:style style:name="WW8Num530z5" style:family="text"/>
    <style:style style:name="WW8Num530z6" style:family="text"/>
    <style:style style:name="WW8Num530z7" style:family="text"/>
    <style:style style:name="WW8Num530z8" style:family="text"/>
    <style:style style:name="WW8Num531z0" style:family="text"/>
    <style:style style:name="WW8Num531z1" style:family="text"/>
    <style:style style:name="WW8Num531z2" style:family="text"/>
    <style:style style:name="WW8Num531z3" style:family="text"/>
    <style:style style:name="WW8Num531z4" style:family="text"/>
    <style:style style:name="WW8Num531z5" style:family="text"/>
    <style:style style:name="WW8Num531z6" style:family="text"/>
    <style:style style:name="WW8Num531z7" style:family="text"/>
    <style:style style:name="WW8Num531z8" style:family="text"/>
    <style:style style:name="WW8Num532z0" style:family="text">
      <style:text-properties fo:font-style="normal" fo:font-weight="normal" style:font-style-asian="normal" style:font-weight-asian="normal"/>
    </style:style>
    <style:style style:name="WW8Num533z0" style:family="text"/>
    <style:style style:name="WW8Num533z1" style:family="text">
      <style:text-properties fo:font-style="normal" fo:font-weight="normal" style:font-style-asian="normal" style:font-weight-asian="normal"/>
    </style:style>
    <style:style style:name="WW8Num533z2" style:family="text"/>
    <style:style style:name="WW8Num533z3" style:family="text"/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5z0" style:family="text"/>
    <style:style style:name="WW8Num535z1" style:family="text"/>
    <style:style style:name="WW8Num535z2" style:family="text"/>
    <style:style style:name="WW8Num535z3" style:family="text"/>
    <style:style style:name="WW8Num535z4" style:family="text"/>
    <style:style style:name="WW8Num535z5" style:family="text"/>
    <style:style style:name="WW8Num535z6" style:family="text"/>
    <style:style style:name="WW8Num535z7" style:family="text"/>
    <style:style style:name="WW8Num535z8" style:family="text"/>
    <style:style style:name="WW8Num53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3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text-underline-style="solid" style:text-underline-width="auto" style:text-underline-color="font-color" fo:font-weight="bold" style:font-weight-asian="bold"/>
    </style:style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0z0" style:family="text"/>
    <style:style style:name="WW8Num541z0" style:family="text"/>
    <style:style style:name="WW8Num5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2z0" style:family="text"/>
    <style:style style:name="WW8Num542z1" style:family="text"/>
    <style:style style:name="WW8Num542z2" style:family="text"/>
    <style:style style:name="WW8Num542z3" style:family="text"/>
    <style:style style:name="WW8Num542z4" style:family="text"/>
    <style:style style:name="WW8Num542z5" style:family="text"/>
    <style:style style:name="WW8Num542z6" style:family="text"/>
    <style:style style:name="WW8Num542z7" style:family="text"/>
    <style:style style:name="WW8Num542z8" style:family="text"/>
    <style:style style:name="WW8Num543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8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49z1" style:family="text"/>
    <style:style style:name="WW8Num549z2" style:family="text"/>
    <style:style style:name="WW8Num549z3" style:family="text"/>
    <style:style style:name="WW8Num549z4" style:family="text"/>
    <style:style style:name="WW8Num549z5" style:family="text"/>
    <style:style style:name="WW8Num549z6" style:family="text"/>
    <style:style style:name="WW8Num549z7" style:family="text"/>
    <style:style style:name="WW8Num549z8" style:family="text"/>
    <style:style style:name="WW8Num550z0" style:family="text">
      <style:text-properties fo:font-size="12pt" style:font-size-asian="12pt" style:font-size-complex="12pt"/>
    </style:style>
    <style:style style:name="WW8Num5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2z0" style:family="text">
      <style:text-properties fo:font-style="normal" fo:font-weight="normal" style:font-style-asian="normal" style:font-weight-asian="normal"/>
    </style:style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fo:font-weight="bold" style:font-weight-asian="bold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57z1" style:family="text"/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/>
    <style:style style:name="WW8Num558z1" style:family="text"/>
    <style:style style:name="WW8Num558z2" style:family="text"/>
    <style:style style:name="WW8Num558z3" style:family="text"/>
    <style:style style:name="WW8Num558z4" style:family="text"/>
    <style:style style:name="WW8Num558z5" style:family="text"/>
    <style:style style:name="WW8Num558z6" style:family="text"/>
    <style:style style:name="WW8Num558z7" style:family="text"/>
    <style:style style:name="WW8Num558z8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60z1" style:family="text"/>
    <style:style style:name="WW8Num560z2" style:family="text"/>
    <style:style style:name="WW8Num560z3" style:family="text"/>
    <style:style style:name="WW8Num560z4" style:family="text"/>
    <style:style style:name="WW8Num560z5" style:family="text"/>
    <style:style style:name="WW8Num560z6" style:family="text"/>
    <style:style style:name="WW8Num560z7" style:family="text"/>
    <style:style style:name="WW8Num560z8" style:family="text"/>
    <style:style style:name="WW8Num561z0" style:family="text">
      <style:text-properties fo:font-style="normal" fo:font-weight="normal" style:font-style-asian="normal" style:font-weight-asian="normal"/>
    </style:style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3z0" style:family="text"/>
    <style:style style:name="WW8Num563z1" style:family="text"/>
    <style:style style:name="WW8Num563z2" style:family="text"/>
    <style:style style:name="WW8Num563z3" style:family="text"/>
    <style:style style:name="WW8Num563z4" style:family="text"/>
    <style:style style:name="WW8Num563z5" style:family="text"/>
    <style:style style:name="WW8Num563z6" style:family="text"/>
    <style:style style:name="WW8Num563z7" style:family="text"/>
    <style:style style:name="WW8Num563z8" style:family="text"/>
    <style:style style:name="WW8Num564z0" style:family="text"/>
    <style:style style:name="WW8Num5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/>
    <style:style style:name="WW8Num567z2" style:family="text"/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69z1" style:family="text"/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>
      <style:text-properties fo:font-style="normal" fo:font-weight="bold" style:font-style-asian="normal" style:font-weight-asian="bold"/>
    </style:style>
    <style:style style:name="WW8Num5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2z0" style:family="text"/>
    <style:style style:name="WW8Num572z1" style:family="text"/>
    <style:style style:name="WW8Num572z2" style:family="text"/>
    <style:style style:name="WW8Num572z3" style:family="text"/>
    <style:style style:name="WW8Num572z4" style:family="text"/>
    <style:style style:name="WW8Num572z5" style:family="text"/>
    <style:style style:name="WW8Num572z6" style:family="text"/>
    <style:style style:name="WW8Num572z7" style:family="text"/>
    <style:style style:name="WW8Num572z8" style:family="text"/>
    <style:style style:name="WW8Num5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4z0" style:family="text">
      <style:text-properties fo:font-style="normal" fo:font-weight="normal" style:font-style-asian="normal" style:font-weight-asian="normal"/>
    </style:style>
    <style:style style:name="WW8Num574z1" style:family="text"/>
    <style:style style:name="WW8Num574z2" style:family="text"/>
    <style:style style:name="WW8Num574z3" style:family="text"/>
    <style:style style:name="WW8Num574z4" style:family="text"/>
    <style:style style:name="WW8Num574z5" style:family="text"/>
    <style:style style:name="WW8Num574z6" style:family="text"/>
    <style:style style:name="WW8Num574z7" style:family="text"/>
    <style:style style:name="WW8Num574z8" style:family="text"/>
    <style:style style:name="WW8Num575z0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/>
    <style:style style:name="WW8Num577z1" style:family="text"/>
    <style:style style:name="WW8Num577z2" style:family="text"/>
    <style:style style:name="WW8Num577z3" style:family="text"/>
    <style:style style:name="WW8Num577z4" style:family="text"/>
    <style:style style:name="WW8Num577z5" style:family="text"/>
    <style:style style:name="WW8Num577z6" style:family="text"/>
    <style:style style:name="WW8Num577z7" style:family="text"/>
    <style:style style:name="WW8Num577z8" style:family="text"/>
    <style:style style:name="WW8Num57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8z2" style:family="text"/>
    <style:style style:name="WW8Num578z3" style:family="text"/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0z1" style:family="text"/>
    <style:style style:name="WW8Num580z2" style:family="text"/>
    <style:style style:name="WW8Num580z3" style:family="text"/>
    <style:style style:name="WW8Num580z4" style:family="text"/>
    <style:style style:name="WW8Num580z5" style:family="text"/>
    <style:style style:name="WW8Num580z6" style:family="text"/>
    <style:style style:name="WW8Num580z7" style:family="text"/>
    <style:style style:name="WW8Num580z8" style:family="text"/>
    <style:style style:name="WW8Num581z0" style:family="text"/>
    <style:style style:name="WW8Num581z1" style:family="text"/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4z0" style:family="text">
      <style:text-properties style:font-name="Calibri" fo:font-family="Calibri" style:font-family-generic="swiss" style:font-pitch="variable" style:font-name-asian="PMingLiU" style:font-family-asian="PMingLiU, 新細明體" style:font-pitch-asian="variable" style:font-name-complex="Calibri" style:font-family-complex="Calibri" style:font-family-generic-complex="swiss" style:font-pitch-complex="variable"/>
    </style:style>
    <style:style style:name="WW8Num5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/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89z0" style:family="text">
      <style:text-properties fo:font-style="normal" fo:font-weight="normal" style:font-style-asian="normal" style:font-weight-asian="normal"/>
    </style:style>
    <style:style style:name="WW8Num589z1" style:family="text"/>
    <style:style style:name="WW8Num589z2" style:family="text"/>
    <style:style style:name="WW8Num589z3" style:family="text"/>
    <style:style style:name="WW8Num589z4" style:family="text"/>
    <style:style style:name="WW8Num589z5" style:family="text"/>
    <style:style style:name="WW8Num589z6" style:family="text"/>
    <style:style style:name="WW8Num589z7" style:family="text"/>
    <style:style style:name="WW8Num589z8" style:family="text"/>
    <style:style style:name="WW8Num5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0z1" style:family="text"/>
    <style:style style:name="WW8Num5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4z0" style:family="text"/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8z0" style:family="text">
      <style:text-properties fo:font-style="normal" fo:font-weight="normal" style:font-style-asian="normal" style:font-weight-asian="normal"/>
    </style:style>
    <style:style style:name="WW8Num598z1" style:family="text"/>
    <style:style style:name="WW8Num598z2" style:family="text"/>
    <style:style style:name="WW8Num598z3" style:family="text"/>
    <style:style style:name="WW8Num598z4" style:family="text"/>
    <style:style style:name="WW8Num598z5" style:family="text"/>
    <style:style style:name="WW8Num598z6" style:family="text"/>
    <style:style style:name="WW8Num598z7" style:family="text"/>
    <style:style style:name="WW8Num598z8" style:family="text"/>
    <style:style style:name="WW8Num5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1z0" style:family="text"/>
    <style:style style:name="WW8Num60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7z0" style:family="text"/>
    <style:style style:name="WW8Num607z1" style:family="text"/>
    <style:style style:name="WW8Num607z2" style:family="text"/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/>
    <style:style style:name="WW8Num608z1" style:family="text"/>
    <style:style style:name="WW8Num608z2" style:family="text"/>
    <style:style style:name="WW8Num608z3" style:family="text"/>
    <style:style style:name="WW8Num608z4" style:family="text"/>
    <style:style style:name="WW8Num608z5" style:family="text"/>
    <style:style style:name="WW8Num608z6" style:family="text"/>
    <style:style style:name="WW8Num608z7" style:family="text"/>
    <style:style style:name="WW8Num608z8" style:family="text"/>
    <style:style style:name="WW8Num609z0" style:family="text">
      <style:text-properties fo:font-style="normal" fo:font-weight="normal" style:font-style-asian="normal" style:font-weight-asian="normal"/>
    </style:style>
    <style:style style:name="WW8Num609z1" style:family="text"/>
    <style:style style:name="WW8Num609z2" style:family="text"/>
    <style:style style:name="WW8Num609z3" style:family="text"/>
    <style:style style:name="WW8Num609z4" style:family="text"/>
    <style:style style:name="WW8Num609z5" style:family="text"/>
    <style:style style:name="WW8Num609z6" style:family="text"/>
    <style:style style:name="WW8Num609z7" style:family="text"/>
    <style:style style:name="WW8Num609z8" style:family="text"/>
    <style:style style:name="WW8Num61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5z0" style:family="text"/>
    <style:style style:name="WW8Num615z1" style:family="text"/>
    <style:style style:name="WW8Num615z2" style:family="text"/>
    <style:style style:name="WW8Num615z3" style:family="text"/>
    <style:style style:name="WW8Num615z4" style:family="text"/>
    <style:style style:name="WW8Num615z5" style:family="text"/>
    <style:style style:name="WW8Num615z6" style:family="text"/>
    <style:style style:name="WW8Num615z7" style:family="text"/>
    <style:style style:name="WW8Num615z8" style:family="text"/>
    <style:style style:name="WW8Num616z0" style:family="text"/>
    <style:style style:name="WW8Num616z1" style:family="text">
      <style:text-properties fo:font-style="normal" fo:font-weight="normal" style:font-style-asian="normal" style:font-weight-asian="normal"/>
    </style:style>
    <style:style style:name="WW8Num616z3" style:family="text"/>
    <style:style style:name="WW8Num616z4" style:family="text"/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/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/>
    <style:style style:name="WW8Num618z1" style:family="text"/>
    <style:style style:name="WW8Num618z2" style:family="text"/>
    <style:style style:name="WW8Num618z3" style:family="text"/>
    <style:style style:name="WW8Num618z4" style:family="text"/>
    <style:style style:name="WW8Num618z5" style:family="text"/>
    <style:style style:name="WW8Num618z6" style:family="text"/>
    <style:style style:name="WW8Num618z7" style:family="text"/>
    <style:style style:name="WW8Num618z8" style:family="text"/>
    <style:style style:name="WW8Num619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1z1" style:family="text"/>
    <style:style style:name="WW8Num621z2" style:family="text"/>
    <style:style style:name="WW8Num621z3" style:family="text"/>
    <style:style style:name="WW8Num621z4" style:family="text"/>
    <style:style style:name="WW8Num621z5" style:family="text"/>
    <style:style style:name="WW8Num621z6" style:family="text"/>
    <style:style style:name="WW8Num621z7" style:family="text"/>
    <style:style style:name="WW8Num621z8" style:family="text"/>
    <style:style style:name="WW8Num6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3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/>
    <style:style style:name="WW8Num62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7z0" style:family="text"/>
    <style:style style:name="WW8Num627z1" style:family="text"/>
    <style:style style:name="WW8Num627z2" style:family="text"/>
    <style:style style:name="WW8Num627z3" style:family="text"/>
    <style:style style:name="WW8Num627z4" style:family="text"/>
    <style:style style:name="WW8Num627z5" style:family="text"/>
    <style:style style:name="WW8Num627z6" style:family="text"/>
    <style:style style:name="WW8Num627z7" style:family="text"/>
    <style:style style:name="WW8Num627z8" style:family="text"/>
    <style:style style:name="WW8Num6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1z0" style:family="text">
      <style:text-properties fo:font-style="italic" fo:font-weight="bold" style:font-style-asian="italic" style:font-weight-asian="bold"/>
    </style:style>
    <style:style style:name="WW8Num631z1" style:family="text"/>
    <style:style style:name="WW8Num631z2" style:family="text"/>
    <style:style style:name="WW8Num631z3" style:family="text"/>
    <style:style style:name="WW8Num631z4" style:family="text"/>
    <style:style style:name="WW8Num631z5" style:family="text"/>
    <style:style style:name="WW8Num631z6" style:family="text"/>
    <style:style style:name="WW8Num631z7" style:family="text"/>
    <style:style style:name="WW8Num631z8" style:family="text"/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5z2" style:family="text"/>
    <style:style style:name="WW8Num635z3" style:family="text"/>
    <style:style style:name="WW8Num635z4" style:family="text"/>
    <style:style style:name="WW8Num635z5" style:family="text"/>
    <style:style style:name="WW8Num635z6" style:family="text"/>
    <style:style style:name="WW8Num635z7" style:family="text"/>
    <style:style style:name="WW8Num635z8" style:family="text"/>
    <style:style style:name="WW8Num636z0" style:family="text">
      <style:text-properties fo:font-style="normal" fo:font-weight="normal" style:font-style-asian="normal" style:font-weight-asian="normal"/>
    </style:style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8z0" style:family="text"/>
    <style:style style:name="WW8Num638z1" style:family="text"/>
    <style:style style:name="WW8Num638z2" style:family="text"/>
    <style:style style:name="WW8Num638z3" style:family="text"/>
    <style:style style:name="WW8Num638z4" style:family="text"/>
    <style:style style:name="WW8Num638z5" style:family="text"/>
    <style:style style:name="WW8Num638z6" style:family="text"/>
    <style:style style:name="WW8Num638z7" style:family="text"/>
    <style:style style:name="WW8Num638z8" style:family="text"/>
    <style:style style:name="WW8Num639z0" style:family="text"/>
    <style:style style:name="WW8Num639z1" style:family="text"/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1z0" style:family="text"/>
    <style:style style:name="WW8Num641z1" style:family="text"/>
    <style:style style:name="WW8Num641z2" style:family="text"/>
    <style:style style:name="WW8Num641z3" style:family="text"/>
    <style:style style:name="WW8Num641z4" style:family="text"/>
    <style:style style:name="WW8Num641z5" style:family="text"/>
    <style:style style:name="WW8Num641z6" style:family="text"/>
    <style:style style:name="WW8Num641z7" style:family="text"/>
    <style:style style:name="WW8Num641z8" style:family="text"/>
    <style:style style:name="WW8Num642z0" style:family="text">
      <style:text-properties fo:font-style="normal" fo:font-weight="normal" style:font-style-asian="normal" style:font-weight-asian="normal"/>
    </style:style>
    <style:style style:name="WW8Num642z1" style:family="text"/>
    <style:style style:name="WW8Num642z2" style:family="text"/>
    <style:style style:name="WW8Num642z3" style:family="text"/>
    <style:style style:name="WW8Num642z4" style:family="text"/>
    <style:style style:name="WW8Num642z5" style:family="text"/>
    <style:style style:name="WW8Num642z6" style:family="text"/>
    <style:style style:name="WW8Num642z7" style:family="text"/>
    <style:style style:name="WW8Num642z8" style:family="text"/>
    <style:style style:name="WW8Num6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6z0" style:family="text"/>
    <style:style style:name="WW8Num646z1" style:family="text"/>
    <style:style style:name="WW8Num646z2" style:family="text"/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8z0" style:family="text"/>
    <style:style style:name="WW8Num6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4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49z2" style:family="text"/>
    <style:style style:name="WW8Num649z3" style:family="text"/>
    <style:style style:name="WW8Num649z4" style:family="text"/>
    <style:style style:name="WW8Num649z5" style:family="text"/>
    <style:style style:name="WW8Num649z6" style:family="text"/>
    <style:style style:name="WW8Num649z7" style:family="text"/>
    <style:style style:name="WW8Num649z8" style:family="text"/>
    <style:style style:name="WW8Num65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3z0" style:family="text">
      <style:text-properties fo:font-style="normal" fo:font-weight="normal" style:font-style-asian="normal" style:font-weight-asian="normal"/>
    </style:style>
    <style:style style:name="WW8Num653z1" style:family="text"/>
    <style:style style:name="WW8Num653z2" style:family="text"/>
    <style:style style:name="WW8Num653z3" style:family="text"/>
    <style:style style:name="WW8Num653z4" style:family="text"/>
    <style:style style:name="WW8Num653z5" style:family="text"/>
    <style:style style:name="WW8Num653z6" style:family="text"/>
    <style:style style:name="WW8Num653z7" style:family="text"/>
    <style:style style:name="WW8Num653z8" style:family="text"/>
    <style:style style:name="WW8Num6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5z1" style:family="text"/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7z0" style:family="text"/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8z1" style:family="text"/>
    <style:style style:name="WW8Num658z2" style:family="text"/>
    <style:style style:name="WW8Num658z3" style:family="text"/>
    <style:style style:name="WW8Num658z4" style:family="text"/>
    <style:style style:name="WW8Num658z5" style:family="text"/>
    <style:style style:name="WW8Num658z6" style:family="text"/>
    <style:style style:name="WW8Num658z7" style:family="text"/>
    <style:style style:name="WW8Num658z8" style:family="text"/>
    <style:style style:name="WW8Num659z0" style:family="text">
      <style:text-properties fo:font-style="normal" fo:font-weight="normal" style:font-style-asian="normal" style:font-weight-asian="normal"/>
    </style:style>
    <style:style style:name="WW8Num659z1" style:family="text"/>
    <style:style style:name="WW8Num659z2" style:family="text"/>
    <style:style style:name="WW8Num659z3" style:family="text"/>
    <style:style style:name="WW8Num659z4" style:family="text"/>
    <style:style style:name="WW8Num659z5" style:family="text"/>
    <style:style style:name="WW8Num659z6" style:family="text"/>
    <style:style style:name="WW8Num659z7" style:family="text"/>
    <style:style style:name="WW8Num659z8" style:family="text"/>
    <style:style style:name="WW8Num6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2z0" style:family="text"/>
    <style:style style:name="WW8Num662z1" style:family="text"/>
    <style:style style:name="WW8Num662z2" style:family="text"/>
    <style:style style:name="WW8Num662z3" style:family="text"/>
    <style:style style:name="WW8Num662z4" style:family="text"/>
    <style:style style:name="WW8Num662z5" style:family="text"/>
    <style:style style:name="WW8Num662z6" style:family="text"/>
    <style:style style:name="WW8Num662z7" style:family="text"/>
    <style:style style:name="WW8Num662z8" style:family="text"/>
    <style:style style:name="WW8Num663z0" style:family="text"/>
    <style:style style:name="WW8Num663z1" style:family="text"/>
    <style:style style:name="WW8Num663z2" style:family="text"/>
    <style:style style:name="WW8Num663z3" style:family="text"/>
    <style:style style:name="WW8Num663z4" style:family="text"/>
    <style:style style:name="WW8Num663z5" style:family="text"/>
    <style:style style:name="WW8Num663z6" style:family="text"/>
    <style:style style:name="WW8Num663z7" style:family="text"/>
    <style:style style:name="WW8Num663z8" style:family="text"/>
    <style:style style:name="WW8Num664z0" style:family="text">
      <style:text-properties fo:font-style="normal" fo:font-weight="normal" style:font-style-asian="normal" style:font-weight-asian="normal"/>
    </style:style>
    <style:style style:name="WW8Num664z1" style:family="text"/>
    <style:style style:name="WW8Num664z2" style:family="text"/>
    <style:style style:name="WW8Num664z3" style:family="text"/>
    <style:style style:name="WW8Num664z4" style:family="text"/>
    <style:style style:name="WW8Num664z5" style:family="text"/>
    <style:style style:name="WW8Num664z6" style:family="text"/>
    <style:style style:name="WW8Num664z7" style:family="text"/>
    <style:style style:name="WW8Num664z8" style:family="text"/>
    <style:style style:name="WW8Num66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6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9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6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3z0" style:family="text"/>
    <style:style style:name="WW8Num673z1" style:family="text"/>
    <style:style style:name="WW8Num673z2" style:family="text"/>
    <style:style style:name="WW8Num673z3" style:family="text"/>
    <style:style style:name="WW8Num673z4" style:family="text"/>
    <style:style style:name="WW8Num673z5" style:family="text"/>
    <style:style style:name="WW8Num673z6" style:family="text"/>
    <style:style style:name="WW8Num673z7" style:family="text"/>
    <style:style style:name="WW8Num673z8" style:family="text"/>
    <style:style style:name="WW8Num67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5z0" style:family="text"/>
    <style:style style:name="WW8Num675z1" style:family="text"/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8z0" style:family="text"/>
    <style:style style:name="WW8Num678z1" style:family="text"/>
    <style:style style:name="WW8Num678z2" style:family="text"/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7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0z0" style:family="text"/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82z1" style:family="text"/>
    <style:style style:name="WW8Num682z2" style:family="text"/>
    <style:style style:name="WW8Num682z3" style:family="text"/>
    <style:style style:name="WW8Num682z4" style:family="text"/>
    <style:style style:name="WW8Num682z5" style:family="text"/>
    <style:style style:name="WW8Num682z6" style:family="text"/>
    <style:style style:name="WW8Num682z7" style:family="text"/>
    <style:style style:name="WW8Num682z8" style:family="text"/>
    <style:style style:name="WW8Num683z0" style:family="text"/>
    <style:style style:name="WW8Num68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5z1" style:family="text"/>
    <style:style style:name="WW8Num685z2" style:family="text"/>
    <style:style style:name="WW8Num685z3" style:family="text"/>
    <style:style style:name="WW8Num685z4" style:family="text"/>
    <style:style style:name="WW8Num685z5" style:family="text"/>
    <style:style style:name="WW8Num685z6" style:family="text"/>
    <style:style style:name="WW8Num685z7" style:family="text"/>
    <style:style style:name="WW8Num685z8" style:family="text"/>
    <style:style style:name="WW8Num686z0" style:family="text"/>
    <style:style style:name="WW8Num686z1" style:family="text"/>
    <style:style style:name="WW8Num686z2" style:family="text"/>
    <style:style style:name="WW8Num686z3" style:family="text"/>
    <style:style style:name="WW8Num686z4" style:family="text"/>
    <style:style style:name="WW8Num686z5" style:family="text"/>
    <style:style style:name="WW8Num686z6" style:family="text"/>
    <style:style style:name="WW8Num686z7" style:family="text"/>
    <style:style style:name="WW8Num686z8" style:family="text"/>
    <style:style style:name="WW8Num6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8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3z0" style:family="text">
      <style:text-properties fo:font-style="normal" fo:font-weight="normal" style:font-style-asian="normal" style:font-weight-asian="normal"/>
    </style:style>
    <style:style style:name="WW8Num693z1" style:family="text"/>
    <style:style style:name="WW8Num693z2" style:family="text"/>
    <style:style style:name="WW8Num693z3" style:family="text"/>
    <style:style style:name="WW8Num693z4" style:family="text"/>
    <style:style style:name="WW8Num693z5" style:family="text"/>
    <style:style style:name="WW8Num693z6" style:family="text"/>
    <style:style style:name="WW8Num693z7" style:family="text"/>
    <style:style style:name="WW8Num693z8" style:family="text"/>
    <style:style style:name="WW8Num694z0" style:family="text"/>
    <style:style style:name="WW8Num694z1" style:family="text"/>
    <style:style style:name="WW8Num694z2" style:family="text"/>
    <style:style style:name="WW8Num694z3" style:family="text"/>
    <style:style style:name="WW8Num694z4" style:family="text"/>
    <style:style style:name="WW8Num694z5" style:family="text"/>
    <style:style style:name="WW8Num694z6" style:family="text"/>
    <style:style style:name="WW8Num694z7" style:family="text"/>
    <style:style style:name="WW8Num694z8" style:family="text"/>
    <style:style style:name="WW8Num6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7z0" style:family="text"/>
    <style:style style:name="WW8Num697z1" style:family="text"/>
    <style:style style:name="WW8Num697z2" style:family="text"/>
    <style:style style:name="WW8Num697z3" style:family="text"/>
    <style:style style:name="WW8Num697z4" style:family="text"/>
    <style:style style:name="WW8Num697z5" style:family="text"/>
    <style:style style:name="WW8Num697z6" style:family="text"/>
    <style:style style:name="WW8Num697z7" style:family="text"/>
    <style:style style:name="WW8Num697z8" style:family="text"/>
    <style:style style:name="WW8Num6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8z1" style:family="text"/>
    <style:style style:name="WW8Num698z2" style:family="text"/>
    <style:style style:name="WW8Num698z3" style:family="text"/>
    <style:style style:name="WW8Num698z4" style:family="text"/>
    <style:style style:name="WW8Num698z5" style:family="text"/>
    <style:style style:name="WW8Num698z6" style:family="text"/>
    <style:style style:name="WW8Num698z7" style:family="text"/>
    <style:style style:name="WW8Num698z8" style:family="text"/>
    <style:style style:name="WW8Num6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0z0" style:family="text">
      <style:text-properties fo:font-style="normal" fo:font-weight="normal" style:font-style-asian="normal" style:font-weight-asian="normal"/>
    </style:style>
    <style:style style:name="WW8Num700z1" style:family="text"/>
    <style:style style:name="WW8Num700z2" style:family="text"/>
    <style:style style:name="WW8Num700z3" style:family="text"/>
    <style:style style:name="WW8Num700z4" style:family="text"/>
    <style:style style:name="WW8Num700z5" style:family="text"/>
    <style:style style:name="WW8Num700z6" style:family="text"/>
    <style:style style:name="WW8Num700z7" style:family="text"/>
    <style:style style:name="WW8Num700z8" style:family="text"/>
    <style:style style:name="WW8Num701z0" style:family="text">
      <style:text-properties fo:font-style="normal" fo:font-weight="normal" style:font-style-asian="normal" style:font-weight-asian="normal"/>
    </style:style>
    <style:style style:name="WW8Num701z1" style:family="text"/>
    <style:style style:name="WW8Num701z2" style:family="text"/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702z1" style:family="text"/>
    <style:style style:name="WW8Num702z2" style:family="text"/>
    <style:style style:name="WW8Num702z3" style:family="text"/>
    <style:style style:name="WW8Num702z4" style:family="text"/>
    <style:style style:name="WW8Num702z5" style:family="text"/>
    <style:style style:name="WW8Num702z6" style:family="text"/>
    <style:style style:name="WW8Num702z7" style:family="text"/>
    <style:style style:name="WW8Num702z8" style:family="text"/>
    <style:style style:name="WW8Num7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4z0" style:family="text">
      <style:text-properties fo:font-style="normal" fo:font-weight="normal" style:font-style-asian="normal" style:font-weight-asian="normal"/>
    </style:style>
    <style:style style:name="WW8Num704z3" style:family="text"/>
    <style:style style:name="WW8Num704z4" style:family="text"/>
    <style:style style:name="WW8Num704z5" style:family="text"/>
    <style:style style:name="WW8Num704z6" style:family="text"/>
    <style:style style:name="WW8Num704z7" style:family="text"/>
    <style:style style:name="WW8Num704z8" style:family="text"/>
    <style:style style:name="WW8Num705z0" style:family="text"/>
    <style:style style:name="WW8Num705z1" style:family="text"/>
    <style:style style:name="WW8Num705z2" style:family="text"/>
    <style:style style:name="WW8Num705z3" style:family="text"/>
    <style:style style:name="WW8Num705z4" style:family="text"/>
    <style:style style:name="WW8Num705z5" style:family="text"/>
    <style:style style:name="WW8Num705z6" style:family="text"/>
    <style:style style:name="WW8Num705z7" style:family="text"/>
    <style:style style:name="WW8Num705z8" style:family="text"/>
    <style:style style:name="WW8Num70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7z0" style:family="text"/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/>
    <style:style style:name="WW8Num708z1" style:family="text"/>
    <style:style style:name="WW8Num708z2" style:family="text"/>
    <style:style style:name="WW8Num708z3" style:family="text"/>
    <style:style style:name="WW8Num708z4" style:family="text"/>
    <style:style style:name="WW8Num708z5" style:family="text"/>
    <style:style style:name="WW8Num708z6" style:family="text"/>
    <style:style style:name="WW8Num708z7" style:family="text"/>
    <style:style style:name="WW8Num708z8" style:family="text"/>
    <style:style style:name="WW8Num709z0" style:family="text">
      <style:text-properties fo:font-style="normal" fo:font-weight="normal" style:font-style-asian="normal" style:font-weight-asian="normal"/>
    </style:style>
    <style:style style:name="WW8Num710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710z1" style:family="text"/>
    <style:style style:name="WW8Num710z2" style:family="text"/>
    <style:style style:name="WW8Num710z3" style:family="text"/>
    <style:style style:name="WW8Num710z4" style:family="text"/>
    <style:style style:name="WW8Num710z5" style:family="text"/>
    <style:style style:name="WW8Num710z6" style:family="text"/>
    <style:style style:name="WW8Num710z7" style:family="text"/>
    <style:style style:name="WW8Num710z8" style:family="text"/>
    <style:style style:name="WW8Num7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1z1" style:family="text"/>
    <style:style style:name="WW8Num7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4z0" style:family="text"/>
    <style:style style:name="WW8Num714z1" style:family="text"/>
    <style:style style:name="WW8Num714z2" style:family="text"/>
    <style:style style:name="WW8Num714z3" style:family="text"/>
    <style:style style:name="WW8Num714z4" style:family="text"/>
    <style:style style:name="WW8Num714z5" style:family="text"/>
    <style:style style:name="WW8Num714z6" style:family="text"/>
    <style:style style:name="WW8Num714z7" style:family="text"/>
    <style:style style:name="WW8Num714z8" style:family="text"/>
    <style:style style:name="WW8Num7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7z0" style:family="text"/>
    <style:style style:name="WW8Num717z1" style:family="text"/>
    <style:style style:name="WW8Num717z2" style:family="text"/>
    <style:style style:name="WW8Num717z3" style:family="text"/>
    <style:style style:name="WW8Num717z4" style:family="text"/>
    <style:style style:name="WW8Num717z5" style:family="text"/>
    <style:style style:name="WW8Num717z6" style:family="text"/>
    <style:style style:name="WW8Num717z7" style:family="text"/>
    <style:style style:name="WW8Num717z8" style:family="text"/>
    <style:style style:name="WW8Num718z0" style:family="text">
      <style:text-properties fo:font-style="normal" fo:font-weight="normal" style:font-style-asian="normal" style:font-weight-asian="normal"/>
    </style:style>
    <style:style style:name="WW8Num718z2" style:family="text"/>
    <style:style style:name="WW8Num718z3" style:family="text"/>
    <style:style style:name="WW8Num718z4" style:family="text"/>
    <style:style style:name="WW8Num718z5" style:family="text"/>
    <style:style style:name="WW8Num718z6" style:family="text"/>
    <style:style style:name="WW8Num718z7" style:family="text"/>
    <style:style style:name="WW8Num718z8" style:family="text"/>
    <style:style style:name="WW8Num7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fo:font-style="normal" fo:font-weight="normal" style:font-style-asian="normal" style:font-weight-asian="normal"/>
    </style:style>
    <style:style style:name="WW8Num720z1" style:family="text"/>
    <style:style style:name="WW8Num720z2" style:family="text"/>
    <style:style style:name="WW8Num720z3" style:family="text"/>
    <style:style style:name="WW8Num720z4" style:family="text"/>
    <style:style style:name="WW8Num720z5" style:family="text"/>
    <style:style style:name="WW8Num720z6" style:family="text"/>
    <style:style style:name="WW8Num720z7" style:family="text"/>
    <style:style style:name="WW8Num720z8" style:family="text"/>
    <style:style style:name="WW8Num7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6z1" style:family="text"/>
    <style:style style:name="WW8Num7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9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30z0" style:family="text"/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/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>
      <style:text-properties fo:font-style="normal" fo:font-weight="normal" style:font-style-asian="normal" style:font-weight-asian="normal"/>
    </style:style>
    <style:style style:name="WW8Num732z1" style:family="text"/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>
      <style:text-properties fo:font-weight="bold" style:font-weight-asian="bold"/>
    </style:style>
    <style:style style:name="WW8Num734z0" style:family="text">
      <style:text-properties style:text-underline-style="none"/>
    </style:style>
    <style:style style:name="WW8Num734z1" style:family="text"/>
    <style:style style:name="WW8Num734z2" style:family="text"/>
    <style:style style:name="WW8Num734z3" style:family="text"/>
    <style:style style:name="WW8Num734z4" style:family="text"/>
    <style:style style:name="WW8Num734z5" style:family="text"/>
    <style:style style:name="WW8Num734z6" style:family="text"/>
    <style:style style:name="WW8Num734z7" style:family="text"/>
    <style:style style:name="WW8Num734z8" style:family="text"/>
    <style:style style:name="WW8Num735z0" style:family="text"/>
    <style:style style:name="WW8Num735z1" style:family="text"/>
    <style:style style:name="WW8Num735z2" style:family="text"/>
    <style:style style:name="WW8Num735z3" style:family="text"/>
    <style:style style:name="WW8Num735z4" style:family="text"/>
    <style:style style:name="WW8Num735z5" style:family="text"/>
    <style:style style:name="WW8Num735z6" style:family="text"/>
    <style:style style:name="WW8Num735z7" style:family="text"/>
    <style:style style:name="WW8Num735z8" style:family="text"/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8z0" style:family="text"/>
    <style:style style:name="WW8Num738z1" style:family="text"/>
    <style:style style:name="WW8Num738z2" style:family="text"/>
    <style:style style:name="WW8Num738z3" style:family="text"/>
    <style:style style:name="WW8Num738z4" style:family="text"/>
    <style:style style:name="WW8Num738z5" style:family="text"/>
    <style:style style:name="WW8Num738z6" style:family="text"/>
    <style:style style:name="WW8Num738z7" style:family="text"/>
    <style:style style:name="WW8Num738z8" style:family="text"/>
    <style:style style:name="WW8Num7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0z0" style:family="text"/>
    <style:style style:name="WW8Num740z1" style:family="text"/>
    <style:style style:name="WW8Num7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0z3" style:family="text"/>
    <style:style style:name="WW8Num740z4" style:family="text"/>
    <style:style style:name="WW8Num740z5" style:family="text"/>
    <style:style style:name="WW8Num740z6" style:family="text"/>
    <style:style style:name="WW8Num740z7" style:family="text"/>
    <style:style style:name="WW8Num740z8" style:family="text"/>
    <style:style style:name="WW8Num741z0" style:family="text">
      <style:text-properties style:text-underline-style="none"/>
    </style:style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3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7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4z0" style:family="text"/>
    <style:style style:name="WW8Num744z1" style:family="text"/>
    <style:style style:name="WW8Num744z2" style:family="text"/>
    <style:style style:name="WW8Num744z3" style:family="text"/>
    <style:style style:name="WW8Num744z4" style:family="text"/>
    <style:style style:name="WW8Num744z5" style:family="text"/>
    <style:style style:name="WW8Num744z6" style:family="text"/>
    <style:style style:name="WW8Num744z7" style:family="text"/>
    <style:style style:name="WW8Num744z8" style:family="text"/>
    <style:style style:name="WW8Num7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>
        <style:tab-stops>
          <style:tab-stop style:position="8.5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901cm" fo:margin-bottom="1.27cm" fo:margin-left="2.223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UR</meta:initial-creator>
    <dc:creator>Giovanna D'Angelo</dc:creator>
    <dc:date>2025-05-23T13:10:26.263000000</dc:date>
    <meta:editing-cycles>17</meta:editing-cycles>
    <meta:editing-duration>PT29M34S</meta:editing-duration>
    <meta:generator>LibreOffice/24.8.6.2$Windows_X86_64 LibreOffice_project/6d98ba145e9a8a39fc57bcc76981d1fb1316c60c</meta:generator>
    <meta:document-statistic meta:table-count="0" meta:image-count="0" meta:object-count="0" meta:page-count="4" meta:paragraph-count="46" meta:word-count="1043" meta:character-count="8081" meta:non-whitespace-character-count="7079"/>
  </office:meta>
</office:document-meta>
</file>